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2.2555in" style:use-optimal-column-width="false"/>
    </style:style>
    <style:style style:name="TableColumn4" style:family="table-column">
      <style:table-column-properties style:column-width="2.6611in" style:use-optimal-column-width="false"/>
    </style:style>
    <style:style style:name="Table1" style:family="table" style:master-page-name="MP0">
      <style:table-properties style:width="6.375in" fo:margin-left="-0.075in" table:align="left"/>
    </style:style>
    <style:style style:name="TableRow5" style:family="table-row">
      <style:table-row-properties style:min-row-height="0.393in"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fo:font-weight="bold" style:font-weight-asian="bold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weight="bold" style:font-weight-asian="bold"/>
    </style:style>
    <style:style style:name="TableRow24" style:family="table-row">
      <style:table-row-properties style:min-row-height="1.1395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margin-bottom="0in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margin-bottom="0in"/>
    </style:style>
    <style:style style:name="P70" style:parent-style-name="Standard" style:family="paragraph">
      <style:paragraph-properties fo:margin-bottom="0in"/>
    </style:style>
    <style:style style:name="P71" style:parent-style-name="Standard" style:family="paragraph">
      <style:paragraph-properties fo:margin-bottom="0in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margin-bottom="0in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style:font-name-asian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text-align="center" fo:margin-bottom="0in"/>
    </style:style>
    <style:style style:name="T1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 fo:margin-bottom="0in"/>
    </style:style>
    <style:style style:name="T1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4" style:parent-style-name="Standard" style:family="paragraph">
      <style:paragraph-properties fo:margin-bottom="0in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</style:style>
    <style:style style:name="P151" style:parent-style-name="Standard" style:family="paragraph">
      <style:paragraph-properties fo:margin-bottom="0in"/>
    </style:style>
    <style:style style:name="P152" style:parent-style-name="Standard" style:family="paragraph">
      <style:paragraph-properties fo:margin-bottom="0in"/>
    </style:style>
    <style:style style:name="P153" style:parent-style-name="Standard" style:family="paragraph">
      <style:paragraph-properties fo:margin-bottom="0in"/>
    </style:style>
    <style:style style:name="P154" style:parent-style-name="Standard" style:family="paragraph">
      <style:paragraph-properties fo:margin-bottom="0in"/>
    </style:style>
    <style:style style:name="P155" style:parent-style-name="Standard" style:family="paragraph">
      <style:paragraph-properties fo:margin-bottom="0in"/>
    </style:style>
    <style:style style:name="P156" style:parent-style-name="Standard" style:family="paragraph">
      <style:paragraph-properties fo:margin-bottom="0in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margin-bottom="0in"/>
    </style:style>
    <style:style style:name="P159" style:parent-style-name="Standard" style:family="paragraph">
      <style:paragraph-properties fo:margin-bottom="0in"/>
    </style:style>
    <style:style style:name="P160" style:parent-style-name="Standard" style:family="paragraph">
      <style:paragraph-properties fo:margin-bottom="0in"/>
    </style:style>
    <style:style style:name="P161" style:parent-style-name="Standard" style:family="paragraph">
      <style:paragraph-properties fo:margin-bottom="0in"/>
    </style:style>
    <style:style style:name="P162" style:parent-style-name="Standard" style:family="paragraph">
      <style:paragraph-properties fo:margin-bottom="0in"/>
    </style:style>
    <style:style style:name="P163" style:parent-style-name="Standard" style:family="paragraph">
      <style:paragraph-properties fo:margin-bottom="0in"/>
    </style:style>
    <style:style style:name="P164" style:parent-style-name="Standard" style:family="paragraph">
      <style:paragraph-properties fo:margin-bottom="0in"/>
    </style:style>
    <style:style style:name="P165" style:parent-style-name="Standard" style:family="paragraph">
      <style:paragraph-properties fo:margin-bottom="0in"/>
    </style:style>
    <style:style style:name="P166" style:parent-style-name="Standard" style:family="paragraph">
      <style:paragraph-properties fo:margin-bottom="0in"/>
    </style:style>
    <style:style style:name="P167" style:parent-style-name="Standard" style:family="paragraph">
      <style:paragraph-properties fo:margin-bottom="0in"/>
    </style:style>
    <style:style style:name="P168" style:parent-style-name="Standard" style:family="paragraph">
      <style:paragraph-properties fo:margin-bottom="0in"/>
    </style:style>
    <style:style style:name="P169" style:parent-style-name="Standard" style:family="paragraph">
      <style:paragraph-properties fo:margin-bottom="0in"/>
    </style:style>
    <style:style style:name="P170" style:parent-style-name="Standard" style:family="paragraph">
      <style:paragraph-properties fo:margin-bottom="0in"/>
    </style:style>
    <style:style style:name="P171" style:parent-style-name="Standard" style:family="paragraph">
      <style:paragraph-properties fo:margin-bottom="0in"/>
    </style:style>
    <style:style style:name="P172" style:parent-style-name="Standard" style:family="paragraph">
      <style:paragraph-properties fo:margin-bottom="0in"/>
    </style:style>
    <style:style style:name="P173" style:parent-style-name="Standard" style:family="paragraph">
      <style:paragraph-properties fo:margin-bottom="0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margin-bottom="0in"/>
    </style:style>
    <style:style style:name="P176" style:parent-style-name="Standard" style:family="paragraph">
      <style:paragraph-properties fo:margin-bottom="0in"/>
    </style:style>
    <style:style style:name="P177" style:parent-style-name="Standard" style:family="paragraph">
      <style:paragraph-properties fo:margin-bottom="0in"/>
    </style:style>
    <style:style style:name="P178" style:parent-style-name="Standard" style:family="paragraph">
      <style:paragraph-properties fo:margin-bottom="0in"/>
    </style:style>
    <style:style style:name="P179" style:parent-style-name="Standard" style:family="paragraph">
      <style:paragraph-properties fo:margin-bottom="0in"/>
    </style:style>
    <style:style style:name="P180" style:parent-style-name="Standard" style:family="paragraph">
      <style:paragraph-properties fo:margin-bottom="0in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tandard" style:family="paragraph">
      <style:paragraph-properties fo:margin-bottom="0in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Standard" style:family="paragraph">
      <style:paragraph-properties fo:margin-bottom="0in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Normalny" style:family="paragraph">
      <style:paragraph-properties fo:margin-bottom="0in"/>
    </style:style>
    <style:style style:name="P197" style:parent-style-name="Normalny" style:family="paragraph">
      <style:paragraph-properties fo:margin-bottom="0in"/>
    </style:style>
    <style:style style:name="P198" style:parent-style-name="Normalny" style:family="paragraph">
      <style:paragraph-properties fo:margin-bottom="0in"/>
    </style:style>
    <style:style style:name="P199" style:parent-style-name="Normalny" style:family="paragraph">
      <style:paragraph-properties fo:margin-bottom="0in"/>
      <style:text-properties style:letter-kerning="false"/>
    </style:style>
    <style:style style:name="P200" style:parent-style-name="Normalny" style:family="paragraph">
      <style:paragraph-properties fo:margin-bottom="0in"/>
      <style:text-properties style:letter-kerning="false"/>
    </style:style>
    <style:style style:name="TableRow201" style:family="table-row">
      <style:table-row-properties style:min-row-height="0.3013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 fo:margin-bottom="0in"/>
    </style:style>
    <style:style style:name="T2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margin-bottom="0in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Uwydatnienie" style:family="text">
      <style:text-properties style:font-weight-complex="bold" fo:font-style="normal" style:font-style-asian="normal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</style:style>
    <style:style style:name="P267" style:parent-style-name="Standard" style:family="paragraph">
      <style:paragraph-properties fo:margin-bottom="0in"/>
    </style:style>
    <style:style style:name="P268" style:parent-style-name="Standard" style:family="paragraph">
      <style:paragraph-properties fo:margin-bottom="0in"/>
    </style:style>
    <style:style style:name="P269" style:parent-style-name="Standard" style:family="paragraph">
      <style:paragraph-properties fo:margin-bottom="0in"/>
    </style:style>
    <style:style style:name="P270" style:parent-style-name="Standard" style:family="paragraph">
      <style:paragraph-properties fo:margin-bottom="0in"/>
    </style:style>
    <style:style style:name="P271" style:parent-style-name="Standard" style:family="paragraph">
      <style:paragraph-properties fo:margin-bottom="0in"/>
    </style:style>
    <style:style style:name="P272" style:parent-style-name="Standard" style:family="paragraph">
      <style:paragraph-properties fo:margin-bottom="0in"/>
    </style:style>
    <style:style style:name="P273" style:parent-style-name="Standard" style:family="paragraph">
      <style:paragraph-properties fo:margin-bottom="0in"/>
    </style:style>
    <style:style style:name="P274" style:parent-style-name="Standard" style:family="paragraph">
      <style:paragraph-properties fo:margin-bottom="0in"/>
    </style:style>
    <style:style style:name="P275" style:parent-style-name="Standard" style:family="paragraph">
      <style:paragraph-properties fo:margin-bottom="0in"/>
    </style:style>
    <style:style style:name="P276" style:parent-style-name="Standard" style:family="paragraph">
      <style:paragraph-properties fo:margin-bottom="0in"/>
    </style:style>
    <style:style style:name="P277" style:parent-style-name="Standard" style:family="paragraph">
      <style:paragraph-properties fo:margin-bottom="0in"/>
    </style:style>
    <style:style style:name="P278" style:parent-style-name="Standard" style:family="paragraph">
      <style:paragraph-properties fo:margin-bottom="0in"/>
    </style:style>
    <style:style style:name="P279" style:parent-style-name="Standard" style:family="paragraph">
      <style:paragraph-properties fo:margin-bottom="0in"/>
    </style:style>
    <style:style style:name="P280" style:parent-style-name="Standard" style:family="paragraph">
      <style:paragraph-properties fo:margin-bottom="0in"/>
    </style:style>
    <style:style style:name="P281" style:parent-style-name="Standard" style:family="paragraph">
      <style:paragraph-properties fo:margin-bottom="0in"/>
    </style:style>
    <style:style style:name="P282" style:parent-style-name="Standard" style:family="paragraph">
      <style:paragraph-properties fo:margin-bottom="0in"/>
    </style:style>
    <style:style style:name="P283" style:parent-style-name="Standard" style:family="paragraph">
      <style:paragraph-properties fo:margin-bottom="0in"/>
    </style:style>
    <style:style style:name="P284" style:parent-style-name="Standard" style:family="paragraph">
      <style:paragraph-properties fo:margin-bottom="0in"/>
    </style:style>
    <style:style style:name="P285" style:parent-style-name="Standard" style:family="paragraph">
      <style:paragraph-properties fo:margin-bottom="0in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margin-bottom="0in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paragraph-properties fo:margin-bottom="0in"/>
    </style:style>
    <style:style style:name="P290" style:parent-style-name="Standard" style:family="paragraph">
      <style:paragraph-properties fo:margin-bottom="0in"/>
    </style:style>
    <style:style style:name="P291" style:parent-style-name="Standard" style:family="paragraph">
      <style:paragraph-properties fo:margin-bottom="0in"/>
    </style:style>
    <style:style style:name="P292" style:parent-style-name="Standard" style:family="paragraph">
      <style:paragraph-properties fo:margin-bottom="0in"/>
    </style:style>
    <style:style style:name="P293" style:parent-style-name="Standard" style:family="paragraph">
      <style:paragraph-properties fo:margin-bottom="0in"/>
    </style:style>
    <style:style style:name="P294" style:parent-style-name="Standard" style:family="paragraph">
      <style:paragraph-properties fo:margin-bottom="0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Normalny" style:family="paragraph">
      <style:paragraph-properties fo:margin-bottom="0in"/>
    </style:style>
    <style:style style:name="P301" style:parent-style-name="Standard" style:family="paragraph">
      <style:paragraph-properties fo:margin-bottom="0in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Standard" style:family="paragraph">
      <style:paragraph-properties fo:margin-bottom="0in"/>
    </style:style>
    <style:style style:name="T309" style:parent-style-name="Domyślnaczcionkaakapitu" style:family="text">
      <style:text-properties fo:font-weight="bold" style:font-weight-asian="bold"/>
    </style:style>
    <style:style style:name="T310" style:parent-style-name="Domyślnaczcionkaakapitu" style:family="text">
      <style:text-properties fo:font-weight="bold" style:font-weight-asian="bold"/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fo:font-weight="bold" style:font-weight-asian="bold"/>
    </style:style>
    <style:style style:name="T313" style:parent-style-name="Domyślnaczcionkaakapitu" style:family="text">
      <style:text-properties fo:font-weight="bold" style:font-weight-asian="bold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fo:font-weight="bold" style:font-weight-asian="bold"/>
    </style:style>
    <style:style style:name="T318" style:parent-style-name="Domyślnaczcionkaakapitu" style:family="text">
      <style:text-properties fo:font-weight="bold" style:font-weight-asian="bold"/>
    </style:style>
    <style:style style:name="P319" style:parent-style-name="Standard" style:family="paragraph">
      <style:paragraph-properties fo:margin-bottom="0in"/>
    </style:style>
    <style:style style:name="TableRow320" style:family="table-row">
      <style:table-row-properties style:min-row-height="0.3638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-asian="Calibri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ny" style:family="paragraph">
      <style:text-properties fo:font-weight="bold" style:font-weight-asian="bold"/>
    </style:style>
    <style:style style:name="TableRow327" style:family="table-row">
      <style:table-row-properties style:min-row-height="0.3638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333" style:parent-style-name="Domyślnaczcionkaakapitu" style:family="text">
      <style:text-properties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37" style:parent-style-name="Standard" style:family="paragraph">
      <style:paragraph-properties fo:text-align="center" fo:margin-bottom="0in"/>
    </style:style>
    <style:style style:name="T33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 fo:margin-bottom="0in"/>
    </style:style>
    <style:style style:name="T34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4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42" style:parent-style-name="Standard" style:family="paragraph">
      <style:paragraph-properties fo:margin-bottom="0in"/>
      <style:text-properties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</style:style>
    <style:style style:name="T3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fo:font-weight="bold" style:font-weight-asian="bold"/>
    </style:style>
    <style:style style:name="T354" style:parent-style-name="Domyślnaczcionkaakapitu" style:family="text">
      <style:text-properties fo:font-weight="bold" style:font-weight-asian="bold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</style:style>
    <style:style style:name="T3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</style:style>
    <style:style style:name="P363" style:parent-style-name="Standard" style:family="paragraph">
      <style:paragraph-properties fo:margin-bottom="0i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</style:style>
    <style:style style:name="P366" style:parent-style-name="Standard" style:family="paragraph">
      <style:paragraph-properties fo:margin-bottom="0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</style:style>
    <style:style style:name="P386" style:parent-style-name="Standard" style:family="paragraph">
      <style:paragraph-properties fo:margin-bottom="0in"/>
    </style:style>
    <style:style style:name="P387" style:parent-style-name="Standard" style:family="paragraph">
      <style:paragraph-properties fo:margin-bottom="0in"/>
    </style:style>
    <style:style style:name="P388" style:parent-style-name="Standard" style:family="paragraph">
      <style:paragraph-properties fo:margin-bottom="0in"/>
    </style:style>
    <style:style style:name="P389" style:parent-style-name="Standard" style:family="paragraph">
      <style:paragraph-properties fo:margin-bottom="0in"/>
    </style:style>
    <style:style style:name="P390" style:parent-style-name="Standard" style:family="paragraph">
      <style:paragraph-properties fo:margin-bottom="0in"/>
    </style:style>
    <style:style style:name="P391" style:parent-style-name="Standard" style:family="paragraph">
      <style:paragraph-properties fo:margin-bottom="0in"/>
    </style:style>
    <style:style style:name="P392" style:parent-style-name="Standard" style:family="paragraph">
      <style:paragraph-properties fo:margin-bottom="0in"/>
    </style:style>
    <style:style style:name="P393" style:parent-style-name="Standard" style:family="paragraph">
      <style:paragraph-properties fo:margin-bottom="0in"/>
    </style:style>
    <style:style style:name="P394" style:parent-style-name="Standard" style:family="paragraph">
      <style:paragraph-properties fo:margin-bottom="0in"/>
    </style:style>
    <style:style style:name="P395" style:parent-style-name="Standard" style:family="paragraph">
      <style:paragraph-properties fo:margin-bottom="0in"/>
    </style:style>
    <style:style style:name="P396" style:parent-style-name="Standard" style:family="paragraph">
      <style:paragraph-properties fo:margin-bottom="0in"/>
    </style:style>
    <style:style style:name="P397" style:parent-style-name="Standard" style:family="paragraph">
      <style:paragraph-properties fo:margin-bottom="0in"/>
    </style:style>
    <style:style style:name="P398" style:parent-style-name="Standard" style:family="paragraph">
      <style:paragraph-properties fo:margin-bottom="0in"/>
    </style:style>
    <style:style style:name="P399" style:parent-style-name="Standard" style:family="paragraph">
      <style:paragraph-properties fo:margin-bottom="0in"/>
    </style:style>
    <style:style style:name="P400" style:parent-style-name="Standard" style:family="paragraph">
      <style:paragraph-properties fo:margin-bottom="0in"/>
    </style:style>
    <style:style style:name="P401" style:parent-style-name="Standard" style:family="paragraph">
      <style:paragraph-properties fo:margin-bottom="0in"/>
    </style:style>
    <style:style style:name="P402" style:parent-style-name="Standard" style:family="paragraph">
      <style:paragraph-properties fo:margin-bottom="0in"/>
    </style:style>
    <style:style style:name="P403" style:parent-style-name="Standard" style:family="paragraph">
      <style:paragraph-properties fo:margin-bottom="0i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</style:style>
    <style:style style:name="T406" style:parent-style-name="Domyślnaczcionkaakapitu" style:family="text">
      <style:text-properties fo:font-weight="bold" style:font-weight-asian="bold"/>
    </style:style>
    <style:style style:name="T407" style:parent-style-name="Domyślnaczcionkaakapitu" style:family="text">
      <style:text-properties fo:font-weight="bold" style:font-weight-asian="bold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Standard" style:family="paragraph">
      <style:paragraph-properties fo:margin-bottom="0in"/>
      <style:text-properties style:letter-kerning="false"/>
    </style:style>
    <style:style style:name="T412" style:parent-style-name="Domyślnaczcionkaakapitu" style:family="text">
      <style:text-properties fo:font-weight="bold" style:font-weight-asian="bold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fo:font-weight="bold" style:font-weight-asian="bold"/>
    </style:style>
    <style:style style:name="P415" style:parent-style-name="Normalny" style:family="paragraph">
      <style:paragraph-properties fo:margin-bottom="0in"/>
    </style:style>
    <style:style style:name="T416" style:parent-style-name="hgkelc" style:family="text">
      <style:text-properties style:font-weight-complex="bold"/>
    </style:style>
    <style:style style:name="T417" style:parent-style-name="hgkelc" style:family="text">
      <style:text-properties style:font-weight-complex="bold"/>
    </style:style>
    <style:style style:name="P418" style:parent-style-name="Normalny" style:family="paragraph">
      <style:paragraph-properties fo:margin-bottom="0in"/>
    </style:style>
    <style:style style:name="P419" style:parent-style-name="Standard" style:family="paragraph">
      <style:paragraph-properties fo:margin-bottom="0in"/>
    </style:style>
    <style:style style:name="TableRow420" style:family="table-row">
      <style:table-row-properties style:min-row-height="0.2861in"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Normalny" style:family="paragraph">
      <style:text-properties fo:font-weight="bold" style:font-weight-asian="bold"/>
    </style:style>
    <style:style style:name="TableRow426" style:family="table-row">
      <style:table-row-properties style:min-row-height="0.4763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</style:style>
    <style:style style:name="T4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fo:font-weight="bold" style:font-weight-asian="bold"/>
    </style:style>
    <style:style style:name="P434" style:parent-style-name="Normalny" style:family="paragraph">
      <style:paragraph-properties fo:margin-bottom="0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38" style:parent-style-name="Standard" style:family="paragraph">
      <style:paragraph-properties fo:text-align="center" fo:margin-bottom="0in"/>
    </style:style>
    <style:style style:name="T4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40" style:parent-style-name="Standard" style:family="paragraph">
      <style:paragraph-properties fo:text-align="center" fo:margin-bottom="0in"/>
    </style:style>
    <style:style style:name="T44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4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43" style:parent-style-name="Standard" style:family="paragraph">
      <style:paragraph-properties fo:margin-bottom="0in"/>
      <style:text-properties fo:font-weight="bold" style:font-weight-asian="bold"/>
    </style:style>
    <style:style style:name="TableRow444" style:family="table-row">
      <style:table-row-properties style:min-row-height="0.984in"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</style:style>
    <style:style style:name="T4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P453" style:parent-style-name="Standard" style:family="paragraph">
      <style:paragraph-properties fo:margin-bottom="0in"/>
    </style:style>
    <style:style style:name="P454" style:parent-style-name="Standard" style:family="paragraph">
      <style:paragraph-properties fo:margin-bottom="0in"/>
    </style:style>
    <style:style style:name="P455" style:parent-style-name="Normalny" style:family="paragraph">
      <style:paragraph-properties fo:margin-bottom="0i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</style:style>
    <style:style style:name="T458" style:parent-style-name="Domyślnaczcionkaakapitu" style:family="text">
      <style:text-properties fo:font-weight="bold" style:font-weight-asian="bold"/>
    </style:style>
    <style:style style:name="T459" style:parent-style-name="Domyślnaczcionkaakapitu" style:family="text">
      <style:text-properties fo:font-weight="bold" style:font-weight-asian="bold"/>
    </style:style>
    <style:style style:name="T460" style:parent-style-name="Domyślnaczcionkaakapitu" style:family="text">
      <style:text-properties fo:font-weight="bold" style:font-weight-asian="bold"/>
    </style:style>
    <style:style style:name="T461" style:parent-style-name="Domyślnaczcionkaakapitu" style:family="text">
      <style:text-properties fo:font-weight="bold" style:font-weight-asian="bold"/>
    </style:style>
    <style:style style:name="P462" style:parent-style-name="Standard" style:family="paragraph">
      <style:paragraph-properties fo:margin-bottom="0in"/>
    </style:style>
    <style:style style:name="P463" style:parent-style-name="Normalny" style:family="paragraph">
      <style:paragraph-properties fo:margin-bottom="0in"/>
    </style:style>
    <style:style style:name="T464" style:parent-style-name="Domyślnaczcionkaakapitu" style:family="text">
      <style:text-properties fo:font-weight="bold" style:font-weight-asian="bold"/>
    </style:style>
    <style:style style:name="T465" style:parent-style-name="Domyślnaczcionkaakapitu" style:family="text">
      <style:text-properties fo:font-weight="bold" style:font-weight-asian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</style:style>
    <style:style style:name="T4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</style:style>
    <style:style style:name="T4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</style:style>
    <style:style style:name="P493" style:parent-style-name="Standard" style:family="paragraph">
      <style:paragraph-properties fo:margin-bottom="0in"/>
    </style:style>
    <style:style style:name="P494" style:parent-style-name="Standard" style:family="paragraph">
      <style:paragraph-properties fo:margin-bottom="0in"/>
    </style:style>
    <style:style style:name="P495" style:parent-style-name="Standard" style:family="paragraph">
      <style:paragraph-properties fo:margin-bottom="0in"/>
    </style:style>
    <style:style style:name="P496" style:parent-style-name="Standard" style:family="paragraph">
      <style:paragraph-properties fo:margin-bottom="0in"/>
    </style:style>
    <style:style style:name="P497" style:parent-style-name="Standard" style:family="paragraph">
      <style:paragraph-properties fo:margin-bottom="0in"/>
    </style:style>
    <style:style style:name="P498" style:parent-style-name="Standard" style:family="paragraph">
      <style:paragraph-properties fo:margin-bottom="0in"/>
    </style:style>
    <style:style style:name="P499" style:parent-style-name="Standard" style:family="paragraph">
      <style:paragraph-properties fo:margin-bottom="0in"/>
    </style:style>
    <style:style style:name="P500" style:parent-style-name="Standard" style:family="paragraph">
      <style:paragraph-properties fo:margin-bottom="0in"/>
    </style:style>
    <style:style style:name="P501" style:parent-style-name="Standard" style:family="paragraph">
      <style:paragraph-properties fo:margin-bottom="0in"/>
    </style:style>
    <style:style style:name="P502" style:parent-style-name="Standard" style:family="paragraph">
      <style:paragraph-properties fo:margin-bottom="0in"/>
    </style:style>
    <style:style style:name="P503" style:parent-style-name="Standard" style:family="paragraph">
      <style:paragraph-properties fo:margin-bottom="0in"/>
    </style:style>
    <style:style style:name="P504" style:parent-style-name="Standard" style:family="paragraph">
      <style:paragraph-properties fo:margin-bottom="0in"/>
    </style:style>
    <style:style style:name="P505" style:parent-style-name="Standard" style:family="paragraph">
      <style:paragraph-properties fo:margin-bottom="0in"/>
    </style:style>
    <style:style style:name="P506" style:parent-style-name="Standard" style:family="paragraph">
      <style:paragraph-properties fo:margin-bottom="0in"/>
    </style:style>
    <style:style style:name="P507" style:parent-style-name="Standard" style:family="paragraph">
      <style:paragraph-properties fo:margin-bottom="0in"/>
    </style:style>
    <style:style style:name="P508" style:parent-style-name="Standard" style:family="paragraph">
      <style:paragraph-properties fo:margin-bottom="0in"/>
    </style:style>
    <style:style style:name="P509" style:parent-style-name="Standard" style:family="paragraph">
      <style:paragraph-properties fo:margin-bottom="0in"/>
    </style:style>
    <style:style style:name="P510" style:parent-style-name="Standard" style:family="paragraph">
      <style:paragraph-properties fo:margin-bottom="0in"/>
    </style:style>
    <style:style style:name="P511" style:parent-style-name="Standard" style:family="paragraph">
      <style:paragraph-properties fo:margin-bottom="0in"/>
    </style:style>
    <style:style style:name="P512" style:parent-style-name="Standard" style:family="paragraph">
      <style:paragraph-properties fo:margin-bottom="0in"/>
    </style:style>
    <style:style style:name="P513" style:parent-style-name="Standard" style:family="paragraph">
      <style:paragraph-properties fo:margin-bottom="0in"/>
    </style:style>
    <style:style style:name="P514" style:parent-style-name="Standard" style:family="paragraph">
      <style:paragraph-properties fo:margin-bottom="0in"/>
    </style:style>
    <style:style style:name="P515" style:parent-style-name="Standard" style:family="paragraph">
      <style:paragraph-properties fo:margin-bottom="0in"/>
    </style:style>
    <style:style style:name="P516" style:parent-style-name="Standard" style:family="paragraph">
      <style:paragraph-properties fo:margin-bottom="0in"/>
    </style:style>
    <style:style style:name="P517" style:parent-style-name="Standard" style:family="paragraph">
      <style:paragraph-properties fo:margin-bottom="0in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fo:font-weight="bold" style:font-weight-asian="bold"/>
    </style:style>
    <style:style style:name="T520" style:parent-style-name="Domyślnaczcionkaakapitu" style:family="text">
      <style:text-properties fo:font-weight="bold" style:font-weight-asian="bold"/>
    </style:style>
    <style:style style:name="T521" style:parent-style-name="Domyślnaczcionkaakapitu" style:family="text">
      <style:text-properties fo:font-weight="bold" style:font-weight-asian="bold"/>
    </style:style>
    <style:style style:name="T522" style:parent-style-name="Domyślnaczcionkaakapitu" style:family="text">
      <style:text-properties fo:font-weight="bold" style:font-weight-asian="bold"/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/>
    </style:style>
    <style:style style:name="P529" style:parent-style-name="Normalny" style:family="paragraph">
      <style:paragraph-properties fo:margin-bottom="0in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/>
    </style:style>
    <style:style style:name="T533" style:parent-style-name="Domyślnaczcionkaakapitu" style:family="text">
      <style:text-properties fo:font-weight="bold" style:font-weight-asian="bold"/>
    </style:style>
    <style:style style:name="P534" style:parent-style-name="Normalny" style:family="paragraph">
      <style:paragraph-properties fo:margin-bottom="0in"/>
    </style:style>
    <style:style style:name="P535" style:parent-style-name="Normalny" style:family="paragraph">
      <style:paragraph-properties fo:margin-bottom="0in"/>
    </style:style>
    <style:style style:name="P536" style:parent-style-name="Normalny" style:family="paragraph">
      <style:paragraph-properties fo:margin-bottom="0in"/>
    </style:style>
    <style:style style:name="P537" style:parent-style-name="Normalny" style:family="paragraph">
      <style:paragraph-properties fo:margin-bottom="0in"/>
    </style:style>
    <style:style style:name="P538" style:parent-style-name="Standard" style:family="paragraph">
      <style:paragraph-properties fo:margin-bottom="0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fo:font-weight="bold" style:font-weight-asian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/>
    </style:style>
    <style:style style:name="T5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5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553" style:parent-style-name="Domyślnaczcionkaakapitu" style:family="text">
      <style:text-properties fo:font-weight="bold" style:font-weight-asian="bold"/>
    </style:style>
    <style:style style:name="T55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NAZWA POTRAWY</text:p>
          </table:table-cell>
          <table:table-cell table:style-name="TableCell13">
            <text:p text:style-name="P14">SKŁAD</text:p>
          </table:table-cell>
        </table:table-row>
        <table:table-row table:style-name="TableRow15">
          <table:table-cell table:style-name="TableCell16" table:number-columns-spanned="3">
            <text:p text:style-name="P17"/>
            <text:p text:style-name="P18"><text:span text:style-name="T19">Poniedziałek</text:span></text:p>
            <text:p text:style-name="P20"><text:span text:style-name="T21">04.03</text:span><text:span text:style-name="T22">.2024r</text:span>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Śniadanie</text:span></text:p>
          </table:table-cell>
          <table:table-cell table:style-name="TableCell28">
            <text:p text:style-name="Normalny">Bułka<text:s/>grahamka, masło, polędwica sopocka, ser żółty, pomidor, herbata z cytryną</text:p>
            <text:p text:style-name="Normalny"/>
          </table:table-cell>
          <table:table-cell table:style-name="TableCell29">
            <text:p text:style-name="Normalny">Mąka<text:span text:style-name="T30"><text:s/>pszenna</text:span>, mąka<text:span text:style-name="T31"><text:s/>żytnia,</text:span><text:s/>mąka<text:span text:style-name="T32"><text:s/>pszenna graham,<text:s/></text:span>woda, sól, cukier, drożdże,<text:s/><text:span text:style-name="T33">masło,</text:span><text:s/>polędwica sopocka (schab b/k 81%, woda, sól, białko<text:s/><text:span text:style-name="T34">sojowe,<text:s/></text:span>może zawierać śladowe ilości:<text:s/><text:span text:style-name="T35">gluten, białko mleka, jaja, gorczycę, seler, sezam, orzechy),</text:span><text:s/><text:span text:style-name="T36">ser żółty edamski</text:span>, pomidor, herbata, cytryna, cukier</text:p>
          </table:table-cell>
        </table:table-row>
        <table:table-row table:style-name="TableRow37">
          <table:table-cell table:style-name="TableCell38">
            <text:p text:style-name="P39"><text:span text:style-name="T40">II Śniadanie</text:span></text:p>
          </table:table-cell>
          <table:table-cell table:style-name="TableCell41">
            <text:p text:style-name="P42">Mandarynki<text:s/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biad</text:span></text:p>
          </table:table-cell>
          <table:table-cell table:style-name="TableCell50">
            <text:p text:style-name="P51">Krupnik jęczmienny</text:p>
            <text:p text:style-name="P52"/>
            <text:p text:style-name="P53"/>
            <text:p text:style-name="P54"/>
            <text:p text:style-name="P55"/>
            <text:p text:style-name="P56"/>
            <text:p text:style-name="P57">Pieczywo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Łazanki z kapustą i kiełbasą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Kompot wiśniowy</text:p>
          </table:table-cell>
          <table:table-cell table:style-name="TableCell75">
            <text:p text:style-name="P76">Żeberka wieprzowe, ziemniaki, marchew<text:span text:style-name="T77">,<text:s/></text:span>kasza jęczmienna,<text:s/><text:span text:style-name="T78">seler,</text:span><text:s/>por, cebula, sól, pieprz ziołowy, pieprz czarny mielony, ziele angielskie, liść laurowy, <text:s/>natka pietruszki, koper</text:p>
            <text:p text:style-name="P79"/>
            <text:p text:style-name="P80">Pieczywo: żytnie(mąka<text:span text:style-name="T81"><text:s/>żytnia razowa,<text:s/></text:span>zakwas naturalny, woda, sól, drożdże), pełnoziarniste (mąka<text:span text:style-name="T82"><text:s/>pszenna,<text:s/></text:span>mąka<text:s/><text:span text:style-name="T83">żytnia,<text:s/></text:span>woda<text:span text:style-name="T84">, zakwas naturalny</text:span>,<text:s/><text:span text:style-name="T85">sezam,</text:span><text:s/>nasiona słonecznika, siemię lniane, płatki<text:s/><text:span text:style-name="T86">owsiane</text:span>, drożdże, sól</text:p>
            <text:p text:style-name="P87"/>
            <text:p text:style-name="Normalny">Makaron łazanka (woda, mąka<text:span text:style-name="T88"><text:s/>pszenna),<text:s/></text:span>sól, kapusta kiszona, pieprz czarny mielony, pieprz ziołowy, majeranek, kminek, olej, ziele angielskie, liść laurowy, cebula, boczek wędzony, kiełbasa podwawelska (mięso wieprzowe 82%,woda, skrobia, sól, błonnik pszenny, białko<text:s/><text:span text:style-name="T89">sojowe,<text:s/></text:span>czosnek),</text:p>
            <text:p text:style-name="Normalny">wiśnie, cukier</text:p>
          </table:table-cell>
        </table:table-row>
        <table:table-row table:style-name="TableRow90">
          <table:table-cell table:style-name="TableCell91">
            <text:p text:style-name="P92">Deser<text:s/></text:p>
          </table:table-cell>
          <table:table-cell table:style-name="TableCell93">
            <text:p text:style-name="Normalny">Mandarynki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odwieczorek</text:span></text:p>
          </table:table-cell>
          <table:table-cell table:style-name="TableCell100">
            <text:p text:style-name="Normalny">Pieczywo, masło, kurczak gotowany, ogórek, herbata z cytryną</text:p>
          </table:table-cell>
          <table:table-cell table:style-name="TableCell101">
            <text:p text:style-name="Normalny">Mąka<text:span text:style-name="T102"><text:s/>pszenna</text:span>, <text:s/>woda, sól, cukier, drożdże,<text:s/><text:span text:style-name="T103">masło,<text:s/></text:span>kurczak gotowany (mięso drobiowe filet z piersi kurczaka 83,3%, woda, sól, może zawierać:<text:s/><text:span text:style-name="T104">mleko, jaja, gluten, gorczycę, seler</text:span>),<text:s/><text:span text:style-name="T105">ogórek zielony, herbata, cytryna, cukier</text:span></text:p>
          </table:table-cell>
        </table:table-row>
        <table:table-row table:style-name="TableRow106">
          <table:table-cell table:style-name="TableCell107" table:number-columns-spanned="3">
            <text:p text:style-name="P108"/>
            <text:p text:style-name="P109"><text:span text:style-name="T110">Wtorek</text:span></text:p>
            <text:p text:style-name="P111"><text:span text:style-name="T112">05.03</text:span><text:span text:style-name="T113">.2024r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Śniadanie</text:span></text:p>
          </table:table-cell>
          <table:table-cell table:style-name="TableCell119">
            <text:p text:style-name="P120">Bułka parówka, masło, parówki z szynki, ketchup, pomidor, herbata</text:p>
            <text:p text:style-name="P121"/>
          </table:table-cell>
          <table:table-cell table:style-name="TableCell122">
            <text:p text:style-name="P123">Mąka<text:span text:style-name="T124"><text:s/>pszenna</text:span>, <text:s/>woda, sól, cukier, drożdże,<text:s/><text:span text:style-name="T125">masło,</text:span><text:s/>parówki z szynki (mięso wieprzowe z szynki 93%, sól, błonnik pszenny, kasza manna (<text:span text:style-name="T126">gluten),<text:s/></text:span>skrobia, przyprawy:<text:s/><text:span text:style-name="T127">gorczyca ),</text:span><text:s/>ketchup, pomidor, herbata</text:p>
          </table:table-cell>
        </table:table-row>
        <table:table-row table:style-name="TableRow128">
          <table:table-cell table:style-name="TableCell129">
            <text:p text:style-name="P130"><text:span text:style-name="T131">II śniadanie</text:span></text:p>
          </table:table-cell>
          <table:table-cell table:style-name="TableCell132">
            <text:p text:style-name="Normalny">Koktajl owocowy</text:p>
          </table:table-cell>
          <table:table-cell table:style-name="TableCell133">
            <text:p text:style-name="Normalny"><text:span text:style-name="T134">Jogurt naturalny (mleko</text:span>), cukier, mango</text:p>
          </table:table-cell>
        </table:table-row>
        <table:table-row table:style-name="TableRow135">
          <table:table-cell table:style-name="TableCell136">
            <text:p text:style-name="P137"><text:span text:style-name="T138">Obiad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Zupa<text:s/>wiosenna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Pieczywo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Frykadelki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Ziemniaki<text:s/></text:p>
            <text:p text:style-name="P175">Surówka z kapusty pekińskiej</text:p>
            <text:p text:style-name="P176"/>
            <text:p text:style-name="P177"/>
            <text:p text:style-name="P178"/>
            <text:p text:style-name="P179"/>
            <text:p text:style-name="P180">Soczek <text:s/></text:p>
          </table:table-cell>
          <table:table-cell table:style-name="TableCell181">
            <text:p text:style-name="Normalny">Żeberka wieprzowe, włoszczyzna (kalafior, brokuł, marchew, groszek zielony, fasolka szparagowa, seler), marchew,<text:s/><text:span text:style-name="T182">seler,<text:s/></text:span>ziemniaki, cebula, sól, por, majeranek, ziele angielskie, liść laurowy, natka pietruszki, koper, pieprz ziołowy, pieprz czarny mielony,<text:s/><text:span text:style-name="T183">mąka pszenna, śmietana</text:span></text:p>
            <text:p text:style-name="P184">Pieczywo: żytnie(<text:span text:style-name="T185">mąka żytnia razowa,<text:s/></text:span>zakwas naturalny, woda, sól, drożdże), pełnoziarniste (<text:span text:style-name="T186">mąka pszenna, mąka żytnia,<text:s/></text:span>woda, zakwas naturalny, sezam, nasiona słonecznika, siemię lniane, płatki owsiane, drożdże, sól)</text:p>
            <text:p text:style-name="P187"/>
            <text:p text:style-name="Normalny">Szynka b/k<text:span text:style-name="T188">,<text:s/></text:span>bułka tarta<text:span text:style-name="T189"><text:s/>(</text:span>mąka<text:span text:style-name="T190"><text:s/>pszenna)</text:span>, woda, sól, drożdże<text:span text:style-name="T191">, mleko,<text:s/></text:span>mąka<text:span text:style-name="T192"><text:s/>pszenna, jaja</text:span>, sól, <text:s/>papryka słodka mielona,<text:span text:style-name="T193"><text:s/></text:span>olej, pieprz ziołowy, pieprz czarny mielony, cebula, czosnek, papryka czerwona, pieczarki, parówka cała (Mąka<text:span text:style-name="T194"><text:s/>pszenna</text:span>, <text:s/>woda, sól, cukier, drożdże),<text:s/><text:span text:style-name="T195">ser żółty edamski (mleko)</text:span></text:p>
            <text:p text:style-name="P196">Ziemniaki, sól</text:p>
            <text:p text:style-name="P197">Kapusta pekińska, sól, cebula, jabłko, pieprz czarny mielony, pieprz ziołowy, <text:s/>olej, kukurydza konserwowa, cukier, sok z cytryny</text:p>
            <text:p text:style-name="P198"/>
            <text:p text:style-name="P199">sok 100%</text:p>
            <text:p text:style-name="P200"><text:tab/></text:p>
          </table:table-cell>
        </table:table-row>
        <table:table-row table:style-name="TableRow201">
          <table:table-cell table:style-name="TableCell202">
            <text:p text:style-name="P203">Deser</text:p>
          </table:table-cell>
          <table:table-cell table:style-name="TableCell204">
            <text:p text:style-name="P205">Banan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odwieczorek</text:span></text:p>
          </table:table-cell>
          <table:table-cell table:style-name="TableCell212">
            <text:p text:style-name="Normalny">Jogurt, chipsy jabłkowe</text:p>
            <text:p text:style-name="Normalny"/>
          </table:table-cell>
          <table:table-cell table:style-name="TableCell213">
            <text:p text:style-name="Normalny"><text:span text:style-name="T214">Mleko</text:span><text:span text:style-name="T215">,<text:s/></text:span>chipsy jabłkowe</text:p>
          </table:table-cell>
        </table:table-row>
        <table:table-row table:style-name="TableRow216">
          <table:table-cell table:style-name="TableCell217" table:number-columns-spanned="3">
            <text:p text:style-name="P218"/>
            <text:soft-page-break/>
            <text:p text:style-name="P219"><text:span text:style-name="T220">Środa</text:span></text:p>
            <text:p text:style-name="P221"><text:span text:style-name="T222">06.03</text:span><text:span text:style-name="T223">.2024r</text:span></text:p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<text:span text:style-name="T228">Śniadanie</text:span></text:p>
          </table:table-cell>
          <table:table-cell table:style-name="TableCell229">
            <text:p text:style-name="P230"><text:span text:style-name="T231">Owsianka na mleku, bułka kajzerka, masło, miód, herbata z cytryną</text:span></text:p>
            <text:p text:style-name="P232"/>
          </table:table-cell>
          <table:table-cell table:style-name="TableCell233">
            <text:p text:style-name="P234">Płatki<text:s/><text:span text:style-name="T235">owsiane</text:span>, cukier,<text:s/><text:span text:style-name="T236">mleko,</text:span><text:s/><text:span text:style-name="T237">masło</text:span>, mąka<text:span text:style-name="T238"><text:s/>pszenna</text:span>, cukier,<text:s/><text:span text:style-name="T239">jaja</text:span>, woda, drożdże, mąka<text:span text:style-name="T240"><text:s/>ziemniaczana</text:span>, sól<text:span text:style-name="T241">, masło</text:span>, miód, herbata, cytryna, cukier</text:p>
          </table:table-cell>
        </table:table-row>
        <table:table-row table:style-name="TableRow242">
          <table:table-cell table:style-name="TableCell243">
            <text:p text:style-name="P244"><text:span text:style-name="T245">II śniadanie</text:span></text:p>
          </table:table-cell>
          <table:table-cell table:style-name="TableCell246">
            <text:p text:style-name="Normalny">Jabłko, kiwi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>
            <text:p text:style-name="P250"><text:span text:style-name="T251">Obiad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Zupa pieczarkowa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Pieczywo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Makaron z pulpecikami w sosie pomidorowym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Bukiet warzyw</text:p>
            <text:p text:style-name="P291"><text:s/></text:p>
            <text:p text:style-name="P292"/>
            <text:p text:style-name="P293"/>
            <text:p text:style-name="P294">Kompot wieloowocowy</text:p>
          </table:table-cell>
          <table:table-cell table:style-name="TableCell295">
            <text:p text:style-name="P296">Żeberka wieprzowe, ziemniaki<text:span text:style-name="T297">,</text:span><text:s text:c="2"/>marchew, pieczarki,<text:s/><text:span text:style-name="T298">seler</text:span>, por, cebula, sól, pieprz ziołowy, pieprz czarny mielony, ziele angielskie, liść laurowy, natka pietruszki, koper, mąka<text:span text:style-name="T299"><text:s/>pszenna, śmietana (mleko)</text:span></text:p>
            <text:p text:style-name="P300"/>
            <text:p text:style-name="P301">Pieczywo: żytnie(mąka<text:span text:style-name="T302"><text:s/>żytnia razowa,<text:s/></text:span>zakwas naturalny, woda, sól, drożdże), pełnoziarniste (mąka<text:span text:style-name="T303"><text:s/>pszenna,<text:s/></text:span>mąka<text:s/><text:span text:style-name="T304">żytnia,<text:s/></text:span>woda<text:span text:style-name="T305">, zakwas naturalny</text:span>,<text:s/><text:span text:style-name="T306">sezam,</text:span><text:s/>nasiona słonecznika, siemię lniane, płatki<text:s/><text:span text:style-name="T307">owsiane</text:span>, drożdże, sól)</text:p>
            <text:p text:style-name="P308"/>
            <text:p text:style-name="Normalny">Filet z piersi indyka,<text:s/><text:span text:style-name="T309">jaja,<text:s/></text:span>cebula, natka pietruszki, pieprz ziołowy, pieprz czarny mielony, olej, papryka słodka mielona, sól,<text:s/>zioła<text:s/>prowansalskie, czosnek,<text:s/>makaron świderek (woda, mąka<text:span text:style-name="T310"><text:s/>pszenna),<text:s/></text:span>bułka tarta<text:span text:style-name="T311"><text:s/>(</text:span>mąka<text:span text:style-name="T312"><text:s/>pszenna)</text:span>, woda, sól, drożdże<text:span text:style-name="T313">, mleko,<text:s/></text:span>koncentrat pomidorowy, ziele angielskie, liść laurowy,<text:s/><text:span text:style-name="T314">śmietana (mleko</text:span>), mąka<text:s/><text:span text:style-name="T315">pszenna</text:span></text:p>
            <text:p text:style-name="Normalny">Bukiet warzyw (kalafior, brokuł, marchew), sól,<text:s/><text:span text:style-name="T316">masło (mleko),<text:s/></text:span>bułka tarta<text:span text:style-name="T317"><text:s/>(</text:span>mąka<text:span text:style-name="T318"><text:s/>pszenna)</text:span>, woda, sól, drożdże</text:p>
            <text:p text:style-name="P319">owoce: truskawki, wiśnie, czarna porzeczka, agrest, czerwona porzeczka, cukier</text:p>
          </table:table-cell>
        </table:table-row>
        <table:table-row table:style-name="TableRow320">
          <table:table-cell table:style-name="TableCell321">
            <text:p text:style-name="P322">Deser</text:p>
          </table:table-cell>
          <table:table-cell table:style-name="TableCell323">
            <text:p text:style-name="P324">Jabłko, kiwi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Podwieczorek</text:span></text:p>
          </table:table-cell>
          <table:table-cell table:style-name="TableCell331">
            <text:p text:style-name="Normalny">Mufinki z owocami, herbata z cytryną</text:p>
          </table:table-cell>
          <table:table-cell table:style-name="TableCell332">
            <text:p text:style-name="Normalny">Mąka<text:span text:style-name="T333"><text:s/>pszenna, skrobia ziemniaczana, mleko w proszku odtłuszczone, tłuszcz, jaja,<text:s/></text:span>cukier, woda owoce sezonowe, herbata, cukier, cytryna</text:p>
            <text:p text:style-name="Normalny"/>
          </table:table-cell>
        </table:table-row>
        <table:table-row table:style-name="TableRow334">
          <table:table-cell table:style-name="TableCell335" table:number-columns-spanned="3">
            <text:p text:style-name="P336"/>
            <text:soft-page-break/>
            <text:p text:style-name="P337"><text:span text:style-name="T338">Czwartek</text:span></text:p>
            <text:p text:style-name="P339"><text:span text:style-name="T340">07.03</text:span><text:span text:style-name="T341">.2024r</text:span></text:p>
            <text:p text:style-name="P342"/>
          </table:table-cell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<text:span text:style-name="T346">Śniadanie</text:span></text:p>
            <text:p text:style-name="P347"/>
            <text:p text:style-name="P348"/>
          </table:table-cell>
          <table:table-cell table:style-name="TableCell349">
            <text:p text:style-name="Normalny">Bułka razowa, masło, indyk pieczony, ogórek, herbata z cytryną</text:p>
            <text:p text:style-name="Normalny"/>
          </table:table-cell>
          <table:table-cell table:style-name="TableCell350">
            <text:p text:style-name="Normalny">Mąka<text:span text:style-name="T351"><text:s/>pszenna,<text:s/></text:span>mąka<text:span text:style-name="T352"><text:s/>żytnia,<text:s/></text:span>mąka<text:s/><text:span text:style-name="T353">pszenna razowa,<text:s/></text:span>woda, sól, cukier, drożdże,<text:s/><text:span text:style-name="T354">masło,</text:span><text:s/>indyk pieczony indyk pieczony (mięso drobiowe filet z piersi indyka 100%, woda, sól), ogórek szklarniowy, herbata<text:span text:style-name="T355">,</text:span><text:span text:style-name="T356"><text:s/></text:span>cytryna</text:p>
          </table:table-cell>
        </table:table-row>
        <table:table-row table:style-name="TableRow357">
          <table:table-cell table:style-name="TableCell358">
            <text:p text:style-name="P359"><text:span text:style-name="T360">II śniadanie</text:span></text:p>
          </table:table-cell>
          <table:table-cell table:style-name="TableCell361">
            <text:p text:style-name="P362">Kisiel, chrupki kukurydziane</text:p>
            <text:p text:style-name="P363"/>
          </table:table-cell>
          <table:table-cell table:style-name="TableCell364">
            <text:p text:style-name="P365">Kisiel w proszku, cukier, chrupki kukurydziane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Obiad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Zupa neapolitańska</text:p>
            <text:p text:style-name="P386"/>
            <text:p text:style-name="P387"><text:s/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Gulasz wieprzowy z szynki</text:p>
            <text:p text:style-name="P395"/>
            <text:p text:style-name="P396"/>
            <text:p text:style-name="P397"/>
            <text:p text:style-name="P398"/>
            <text:p text:style-name="P399">Kasza gryczana</text:p>
            <text:p text:style-name="P400">Ogórek kiszony</text:p>
            <text:p text:style-name="P401"/>
            <text:p text:style-name="P402"/>
            <text:p text:style-name="P403">Soczek<text:s/></text:p>
          </table:table-cell>
          <table:table-cell table:style-name="TableCell404">
            <text:p text:style-name="P405">Żeberka wieprzowe, <text:s/>marchew<text:span text:style-name="T406">, ser żółty edamski</text:span>,<text:s/><text:span text:style-name="T407">seler,</text:span><text:s/>por, cebula, sól, pieprz ziołowy, pieprz czarny mielony, ziele angielskie, liść laurowy, <text:s/>natka pietruszki, koper, majeranek, mąka<text:s/><text:span text:style-name="T408">pszenna, śmietana (mleko),<text:s/></text:span>czosnek,<text:s/><text:span text:style-name="T409">makaron nitki</text:span><text:s/>(mąka<text:span text:style-name="T410"><text:s/>pszenna,<text:s/></text:span>woda, sól)<text:s/></text:p>
            <text:p text:style-name="P411"/>
            <text:p text:style-name="Normalny">Szynka b/k, sól, pieprz czarny mielony, pieprz ziołowy, majeranek, czosnek, zioła prowansalskie, cebula, oregano, bazylia, mąka<text:s/><text:span text:style-name="T412">pszenna</text:span></text:p>
            <text:p text:style-name="P413">Kasza gryczana, sól,<text:s/><text:span text:style-name="T414">masło</text:span></text:p>
            <text:p text:style-name="P415">Ogórek kiszony-<text:s/><text:span text:style-name="T416">ogórki, woda, przyprawy w zmiennych proporcjach:</text:span><text:span text:style-name="hgkelc"><text:s/></text:span><text:span text:style-name="T417">koper, chrzan, liść laurowy, czosnek, sól</text:span></text:p>
            <text:p text:style-name="P418"/>
            <text:p text:style-name="P419">Sok 100%</text:p>
          </table:table-cell>
        </table:table-row>
        <table:table-row table:style-name="TableRow420">
          <table:table-cell table:style-name="TableCell421">
            <text:p text:style-name="P422">Deser<text:s/></text:p>
          </table:table-cell>
          <table:table-cell table:style-name="TableCell423">
            <text:p text:style-name="Normalny">Baton zbożowy<text:s text:c="2"/></text:p>
          </table:table-cell>
          <table:table-cell table:style-name="TableCell424">
            <text:p text:style-name="P425">Mąka<text:s/></text:p>
          </table:table-cell>
        </table:table-row>
        <table:table-row table:style-name="TableRow426">
          <table:table-cell table:style-name="TableCell427">
            <text:p text:style-name="P428"><text:span text:style-name="T429">Podwieczorek</text:span></text:p>
          </table:table-cell>
          <table:table-cell table:style-name="TableCell430">
            <text:p text:style-name="P431">Serek homogenizowany, baton zbożowy</text:p>
          </table:table-cell>
          <table:table-cell table:style-name="TableCell432">
            <text:p text:style-name="P433">Mleko, mąka</text:p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  <text:p text:style-name="P438"><text:span text:style-name="T439">Piątek</text:span></text:p>
            <text:p text:style-name="P440"><text:span text:style-name="T441">08</text:span><text:span text:style-name="T442">.03.2024r</text:span></text:p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Śniadanie</text:span></text:p>
            <text:p text:style-name="P448"/>
            <text:p text:style-name="P449"/>
            <text:p text:style-name="P450"/>
          </table:table-cell>
          <table:table-cell table:style-name="TableCell451">
            <text:p text:style-name="P452">Bułka parówka, masło, jajko, pomidor, szczypiorek</text:p>
            <text:p text:style-name="P453"/>
            <text:p text:style-name="P454"/>
            <text:p text:style-name="P455">Kakao z mlekiem</text:p>
          </table:table-cell>
          <table:table-cell table:style-name="TableCell456">
            <text:p text:style-name="P457">Mąka<text:span text:style-name="T458"><text:s/>pszenna</text:span>, <text:s/>woda, sól, cukier, drożdże,<text:s/><text:span text:style-name="T459">masło</text:span>,<text:s/><text:span text:style-name="T460">jaja,<text:s/></text:span>pomidor,<text:span text:style-name="T461"><text:s/></text:span>szczypiorek</text:p>
            <text:p text:style-name="P462"/>
            <text:p text:style-name="P463"><text:span text:style-name="T464">Mleko,<text:s/></text:span>cukier,<text:s/><text:span text:style-name="T465">kakao</text:span></text:p>
          </table:table-cell>
        </table:table-row>
        <table:table-row table:style-name="TableRow466">
          <table:table-cell table:style-name="TableCell467">
            <text:p text:style-name="P468"><text:span text:style-name="T469">II śniadanie</text:span></text:p>
          </table:table-cell>
          <table:table-cell table:style-name="TableCell470">
            <text:p text:style-name="Normalny">Pomarańcza<text:s/></text:p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P474"><text:span text:style-name="T475">Obiad</text:span>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>Zupa grochowa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Pieczywo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Paluszki rybne</text:p>
            <text:p text:style-name="P509"/>
            <text:p text:style-name="P510"/>
            <text:p text:style-name="P511"/>
            <text:p text:style-name="P512">Ziemniaki</text:p>
            <text:p text:style-name="P513">Kapusta kiszona</text:p>
            <text:p text:style-name="P514"/>
            <text:p text:style-name="P515"/>
            <text:p text:style-name="P516"/>
            <text:p text:style-name="P517">Kompot wieloowocowy<text:s/></text:p>
          </table:table-cell>
          <table:table-cell table:style-name="TableCell518">
            <text:p text:style-name="Normalny">Żeberka wieprzowe, <text:s/>groch łupany, kiełbasa podwawelska (mięso<text:s/><text:soft-page-break/>wieprzowe 82%,woda, skrobia, sól, błonnik pszenny, białko<text:s/><text:span text:style-name="T519">sojowe,<text:s/></text:span>czosnek), ziemniaki, marchew,<text:s/><text:span text:style-name="T520">seler</text:span>, por, cebula, sól, pieprz ziołowy, pieprz czarny mielony, majeranek, ziele angielskie, liść laurowy, natka pietruszki, koper, mąka<text:span text:style-name="T521"><text:s/>pszenna,<text:s/></text:span>czosnek</text:p>
            <text:p text:style-name="Normalny">Pieczywo: żytnie<text:span text:style-name="T522">(</text:span>mąka<text:s/><text:span text:style-name="T523">żytnia razowa,<text:s/></text:span>zakwas naturalny, woda, sól, drożdże), pełnoziarniste (mąka<text:span text:style-name="T524"><text:s/>pszenna</text:span>, mąka<text:span text:style-name="T525"><text:s/>żytnia,<text:s/></text:span>woda,<text:s/><text:span text:style-name="T526">zakwas naturalny</text:span>,<text:s/><text:span text:style-name="T527">sezam</text:span>, nasiona słonecznika, siemię lniane, płatki<text:s/><text:span text:style-name="T528">owsiane</text:span>, drożdże, sól)</text:p>
            <text:p text:style-name="P529"><text:span text:style-name="T530">Paluszki rybne z ryb białych,<text:s/></text:span>bułka tarta<text:span text:style-name="T531"><text:s/>(</text:span>mąka<text:span text:style-name="T532"><text:s/>pszenna)</text:span>, woda, sól, drożdże<text:span text:style-name="T533">, mleko,<text:s/></text:span>olej</text:p>
            <text:p text:style-name="P534"/>
            <text:p text:style-name="P535">Ziemniaki, sól</text:p>
            <text:p text:style-name="P536">Kapusta kiszona, marchew, cebula, sól, pieprz czarny mielony, pieprz ziołowy, cukier, olej</text:p>
            <text:p text:style-name="P537"/>
            <text:p text:style-name="P538">owoce: truskawki, wiśnie, czarna porzeczka, agrest, czerwona porzeczka, cukier</text:p>
          </table:table-cell>
        </table:table-row>
        <text:soft-page-break/>
        <table:table-row table:style-name="TableRow539">
          <table:table-cell table:style-name="TableCell540">
            <text:p text:style-name="P541">Deser<text:s/></text:p>
          </table:table-cell>
          <table:table-cell table:style-name="TableCell542">
            <text:p text:style-name="Normalny">Sernik</text:p>
          </table:table-cell>
          <table:table-cell table:style-name="TableCell543">
            <text:p text:style-name="Normalny"><text:span text:style-name="T544">Twaróg półtłusty, jaja,<text:s/></text:span>mąka<text:span text:style-name="T545"><text:s/>pszenna,<text:s/></text:span>cukier, tłuszcz roślinny, proszek do pieczenia</text:p>
          </table:table-cell>
        </table:table-row>
        <table:table-row table:style-name="TableRow546">
          <table:table-cell table:style-name="TableCell547">
            <text:p text:style-name="P548"><text:span text:style-name="T549">Podwieczorek</text:span></text:p>
            <text:p text:style-name="P550"/>
          </table:table-cell>
          <table:table-cell table:style-name="TableCell551">
            <text:p text:style-name="Normalny">Sernik, mus owocowy</text:p>
          </table:table-cell>
          <table:table-cell table:style-name="TableCell552">
            <text:p text:style-name="Normalny"><text:span text:style-name="T553">Twaróg półtłusty, jaja,<text:s/></text:span>mąka<text:span text:style-name="T554"><text:s/>pszenna,<text:s/></text:span>cukier, tłuszcz roślinny, proszek do pieczenia, mus owocowy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hgkelc" style:display-name="hgkelc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8"><text:span text:style-name="T9">JADŁOSPIS<text:s/></text:span><text:span text:style-name="T10">MARZE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12</meta:initial-creator>
    <dc:creator>Joanna Gnieciak</dc:creator>
    <meta:creation-date>2024-03-01T13:01:00Z</meta:creation-date>
    <dc:date>2024-03-01T13:01:00Z</dc:date>
    <meta:print-date>2024-03-01T13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30" meta:character-count="7197" meta:row-count="51" meta:non-whitespace-character-count="6181"/>
  </office:meta>
</office:document-meta>
</file>