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Normal_20__28_Web_29_">
      <style:paragraph-properties fo:margin-top="0.176cm" fo:margin-bottom="0.176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top="0.176cm" fo:margin-bottom="0.176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rmal_20__28_Web_29_">
      <style:paragraph-properties fo:line-height="100%"/>
      <style:text-properties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Normal_20__28_Web_29_">
      <style:paragraph-properties fo:margin-top="0cm" fo:margin-bottom="0cm"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rmal_20__28_Web_29_">
      <style:paragraph-properties fo:text-align="justify" style:justify-single-word="false" fo:orphans="2" fo:widows="2" style:writing-mode="lr-tb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 style:list-style-name="L1">
      <style:paragraph-properties fo:margin-top="0.176cm" fo:margin-bottom="0.176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Standard" style:list-style-name="L1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L1">
      <style:paragraph-properties fo:margin-top="0.176cm" fo:margin-bottom="0.176cm"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6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Normal_20__28_Web_29_" style:list-style-name="L1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Normal_20__28_Web_29_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Normal_20__28_Web_29_" style:list-style-name="L5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Normal_20__28_Web_29_" style:list-style-name="L5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3" style:family="paragraph" style:parent-style-name="Normal_20__28_Web_29_" style:list-style-name="L1">
      <style:paragraph-properties fo:margin-top="0.176cm" fo:margin-bottom="0.176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4" style:family="paragraph" style:parent-style-name="Normal_20__28_Web_29_" style:list-style-name="L1">
      <style:paragraph-properties fo:margin-top="0.176cm" fo:margin-bottom="0.176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List_20_Paragraph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Times New Roman1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1" style:language-asian="pl" style:country-asian="PL" style:font-name-complex="Times New Roman1"/>
    </style:style>
    <style:style style:name="T8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-asian="Times New Roman1" style:language-asian="pl" style:country-asian="PL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use-window-font-color="true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</text:p>
      <text:p text:style-name="P2">Konkursu Wojewódzkiego „Przyroda-Nauka-Przyszłość” </text:p>
      <text:p text:style-name="P2"><text:s/>na projekt badawczy o tematyce </text:p>
      <text:p text:style-name="P4">"Woda-właściwości i rola w przyrodzie” </text:p>
      <text:p text:style-name="P2"><text:s/></text:p>
      <text:list xml:id="list4535262098984845780" text:style-name="L1">
        <text:list-item>
          <text:p text:style-name="P23">Cel, zakres tematyczny i merytoryczny konkursu</text:p>
        </text:list-item>
      </text:list>
      <text:p text:style-name="P3"><text:span text:style-name="T10"><text:tab/>Ce</text:span><text:span text:style-name="T7">lem konkursu jest rozwijanie przyrodniczych zainteresowań uczniów, kształtowanie myślenia naukowego oraz rozwijanie umiejętności badawczych. R</text:span><text:span text:style-name="T2">ealizacja projektu uczy młodzież planowania, inicjatywności i współpracy. </text:span></text:p>
      <text:p text:style-name="P6"><text:span text:style-name="T5"><text:tab/></text:span><text:span text:style-name="T3"> Tematem przewodnim konkursu w roku 2024 jest "Woda-właściwości i rola w przyrodzie”. Projekty powinny dotyczyć właściwości fizykochemicznych wody, wpływu <text:s/>środowisko i roli w przyrodzie. </text:span><text:span text:style-name="Emphasis"><text:span text:style-name="T3">Woda </text:span></text:span><text:span text:style-name="T3">jest niezwykłą substancją. B</text:span><text:span text:style-name="T4">ez niej życie na Ziemi b</text:span><text:span text:style-name="T3">yłoby niemożliwe.</text:span><text:span text:style-name="T8"> </text:span><text:span text:style-name="T3">W hierarchii wszystkich potrzeb życiowych organizmów znajduje się na pierwszym miejscu. Naukowe i techniczne zainteresowanie wodą jest większe niż jakąkolwiek inną substancją, ze względu na jej znaczenie w chemii fizycznej, reakcjach chemicznych, biochemii, biologii, meteorologii, jak również w naukach o znaczeniu praktycznym takich jak nauka o żywności, technologie w przemyśle spożywczym i innych. </text:span></text:p>
      <text:p text:style-name="P5"><text:tab/>Realizowane przez uczniów projekty badawcze powinny być zaplanowane właśnie w takim szerokim kontekście, czyli właściwości wody i jej rola w przyrodzie mogą być przedstawione z punktu widzenia poszczególnych dziedzin nauk przyrodniczych: nauk chemicznych, biologicznych, fizycznych, geograficznych lub połączenia tych nauk w zakresie obejmującym i poszerzającym podstawę programową kształcenia ogólnego dla szkoły podstawowej. Ważne jest, by przygotowywane przez uczniów projekty badawcze zawierały wszystkie etapy eksperymentu, czyli zaczynały się od sformułowania problemu badawczego, a kończyły na wyciągnięciu wniosków. </text:p>
      <text:p text:style-name="P5"/>
      <text:list xml:id="list42322386" text:continue-numbering="true" text:style-name="L1">
        <text:list-item>
          <text:p text:style-name="P25">Organizatorzy</text:p>
        </text:list-item>
      </text:list>
      <text:list xml:id="list1328449812864568957" text:style-name="L2">
        <text:list-item>
          <text:p text:style-name="P26">Zespół Szkól nr 12 w Lublinie, ul. Sławinkowska 50.</text:p>
        </text:list-item>
        <text:list-item>
          <text:p text:style-name="P26">Uniwersytet Przyrodniczy w Lublinie, Wydział Agrobioinżynierii- współpraca.</text:p>
        </text:list-item>
        <text:list-item>
          <text:p text:style-name="P26">Koordynatorzy: Sylwia Anulewicz- wicedyrektor Zespołu Szkól nr 12 w Lublinie, Aneta Borkowska <text:s/>i Nauczyciele Zespołu Przyrodniczego Zespołu Szkól nr 12 w Lublinie.</text:p>
        </text:list-item>
      </text:list>
      <text:p text:style-name="P16"/>
      <text:list xml:id="list42317574" text:continue-list="list42322386" text:style-name="L1">
        <text:list-item>
          <text:p text:style-name="P23">Warunki uczestnictwa</text:p>
        </text:list-item>
      </text:list>
      <text:p text:style-name="P17"><text:span text:style-name="T9"><text:tab/>Informacja o konkursie znajduje <text:s/>się na stronie Zespołu Szkól nr 12 w Lublinie. </text:span>Konkurs adresowany jest do uczniów klas 7 i 8 szkół podstawowych. Uczestnicy konkursu mogą pracować samodzielnie lub w grupach składających się z maksymalnie z 3 uczniów. Każda szkoła może zgłosić maksymalnie 3 projekty badawcze. </text:p>
      <text:p text:style-name="P17"/>
      <text:list xml:id="list42325392" text:continue-numbering="true" text:style-name="L1">
        <text:list-item>
          <text:p text:style-name="P24"><text:span text:style-name="T11">Sposób wykonania</text:span><text:tab/></text:p>
        </text:list-item>
      </text:list>
      <text:p text:style-name="P21"><text:span text:style-name="T10"><text:tab/>Do badań wykonywanych w ramach projektów uczniowie mogą wykorzystać aparaturę, sprzęt laboratoryjny, odczynniki i inne materiały dostępne w ich szkole, pod nadzorem nauczyciela. Zabronione jest prezentowanie wyników wykorzystujących badania specjalistyczne wykonane na zlecenie, chyba że są to informacje ogólnodostępne, np. </text:span><text:soft-page-break/><text:span text:style-name="T10">p</text:span>arametry fizykochemiczne dla wody podawanej do sieci miejskiej Lublina, znajdujące się na stronie MPWiK Lublin itp.</text:p>
      <text:p text:style-name="P21"><text:tab/></text:p>
      <text:list xml:id="list42319219" text:continue-numbering="true" text:style-name="L1">
        <text:list-item>
          <text:p text:style-name="P23">Zgłaszanie projektów-I Etap</text:p>
        </text:list-item>
      </text:list>
      <text:p text:style-name="P3"><text:span text:style-name="T10"><text:tab/>Projekty badawcze w formie prezentacji multimedialnej powinny być przesłane w formie elektronicznej na adres: </text:span><text:span text:style-name="T10">pnpzs12@wp.pl</text:span></text:p>
      <text:p text:style-name="P17"><text:tab/>Projekty uczniów z danej szkoły przesyła nauczyciel-koordynator. Każdy projekt powinien być przesłany w oddzielnym mailu. Nazwa pliku z prezentacją powinna zawierać kolejno: </text:p>
      <text:list xml:id="list6409425767818616690" text:style-name="L3">
        <text:list-item>
          <text:p text:style-name="P28">nazwisko i imię ucznia, nazwę szkoły, miasto (np. czajkalenasp3lublin)</text:p>
          <text:p text:style-name="P27"><text:s/><text:tab/></text:p>
        </text:list-item>
      </text:list>
      <text:p text:style-name="P17">W treści wiadomości i powinny być zawarte następujące informacje: </text:p>
      <text:list xml:id="list42342775" text:continue-numbering="true" text:style-name="L3">
        <text:list-item>
          <text:p text:style-name="P35">nazwa projektu</text:p>
        </text:list-item>
        <text:list-item>
          <text:p text:style-name="P35">imię i nazwisko ucznia lub uczniów <text:s text:c="2"/></text:p>
        </text:list-item>
        <text:list-item>
          <text:p text:style-name="P35">klasa</text:p>
        </text:list-item>
        <text:list-item>
          <text:p text:style-name="P35">nazwa szkoły.</text:p>
        </text:list-item>
        <text:list-item>
          <text:p text:style-name="P35">imię, nazwisko i dane kontaktowe koordynatora</text:p>
          <text:p text:style-name="P36"/>
        </text:list-item>
      </text:list>
      <text:p text:style-name="P20"><text:span text:style-name="T10"><text:tab/>Do wiadomości powinno być dołączone zdjęcie lub skan wypełnionej zgody rodzica/opiekuna prawnego na udział ucznia w konkursie. </text:span>Projekty i zgody należy przesyłać najpóźniej <text:span text:style-name="T11">do 22 kwietnia 2024 r. </text:span>Nieprzesłanie zgody dyskwalifikuje zgłoszonego ucznia.</text:p>
      <text:p text:style-name="P20"><text:s/></text:p>
      <text:list xml:id="list42332124" text:continue-list="list42319219" text:style-name="L1">
        <text:list-item>
          <text:p text:style-name="P23">Ocena projektów–I etap</text:p>
        </text:list-item>
      </text:list>
      <text:p text:style-name="P13"><text:tab/>Projekty w I etapie konkursu zostaną ocenione przez komisje konkursową złożoną z nauczycieli przedmiotów przyrodniczych Zespołu Szkól nr 12 w Lublinie. Kryteria oceny obejmują:</text:p>
      <text:list xml:id="list8459170088133627373" text:style-name="L4">
        <text:list-item>
          <text:p text:style-name="P30">zgodność projektu z tematem konkursu</text:p>
        </text:list-item>
        <text:list-item>
          <text:p text:style-name="P30">oryginalność tematu</text:p>
        </text:list-item>
        <text:list-item>
          <text:p text:style-name="P30">trudność i sposób przeprowadzenia badań</text:p>
        </text:list-item>
        <text:list-item>
          <text:p text:style-name="P30">klarowność prezentacji</text:p>
        </text:list-item>
        <text:list-item>
          <text:p text:style-name="P30">zrozumiałość wniosków</text:p>
        </text:list-item>
      </text:list>
      <text:p text:style-name="P15"><text:tab/>Jury wyłoni finalistów, których prace zostaną zaprezentowane w II etapie konkursu. O ilości prac zakwalifikowanych do drugiego etapu konkursu decyduje Komisja Konkursowa. Wyniki I etapu konkursu zostaną umieszczone na stronie internetowej Zespołu Szkół nr 12 w <text:span text:style-name="T15">Lublinie </text:span><text:span text:style-name="T18">w dniu 13 maja 2024 r.</text:span><text:span text:style-name="T15"> Osoby, których projekty zostały zakwalifikowane do etapu II, zostaną o tym poinformowane mailowo. Uczestnicy konkursu przyjeżdżają na koszt własny. </text:span></text:p>
      <text:p text:style-name="P10"/>
      <text:list xml:id="list42335500" text:continue-list="list42332124" text:style-name="L1">
        <text:list-item>
          <text:p text:style-name="P33">Prezentacje finalistów–II etap</text:p>
        </text:list-item>
      </text:list>
      <text:p text:style-name="P8"><text:span text:style-name="T19"><text:tab/>Drugi etap konkursu odbędzie się w sali widowiskowej Zespołu Szkól nr 12 w Lublinie, ul. Sławinkowska 50, w dniu </text:span><text:span text:style-name="T12">24 maja 2024 r</text:span><text:span text:style-name="T19">. w obecności zaproszonych gości i uczniów. Projekty w II etapie zostaną ocenione przez Komisję Konkursową w składzie: Sylwia Anulewicz-wicedyrektor ZS nr 12, Monika Domańska- nauczyciel biologii, Margareta Sobiech-nauczyciel fizyki, Anna Stelmaszek- nauczyciel biologii, oraz pracownika/ów Wydziału Agrobioinżynierii Uniwersytetu Przyrodniczego w Lublinie. Organizatorzy zastrzegają sobie prawo do zmiany składu komisji konkursowej. Finaliści zaprezentują swoje </text:span><text:soft-page-break/><text:span text:style-name="T19">projekty przed Komisją Konkursową i odpowiedzą na pytania związane z prezentowanym projektem. Maksymalny czas prezentacji projektu to 10 minut. </text:span></text:p>
      <text:p text:style-name="P8">Komisja konkursowa oceni prezentacje finalistów pod kątem:</text:p>
      <text:list xml:id="list91114344755018384" text:style-name="L5">
        <text:list-item>
          <text:p text:style-name="P31">naukowego przedstawienia treści dotyczących omawianych zagadnień (0-5 pkt), </text:p>
        </text:list-item>
        <text:list-item>
          <text:p text:style-name="P31">innowacyjności prezentowanych treści (0-2 pkt), </text:p>
        </text:list-item>
        <text:list-item>
          <text:p text:style-name="P31">sposobu przedstawienia prezentacji (0-3 pkt), </text:p>
        </text:list-item>
        <text:list-item>
          <text:p text:style-name="P32">rozmowy z Komisją Konkursową na temat zaprezentowanego projektu (0-5 pkt).</text:p>
        </text:list-item>
      </text:list>
      <text:p text:style-name="P14"/>
      <text:list xml:id="list42333518" text:continue-list="list42335500" text:style-name="L1">
        <text:list-item>
          <text:p text:style-name="P34">Wyłonienie zwycięzców</text:p>
        </text:list-item>
      </text:list>
      <text:p text:style-name="P9"><text:tab/>Komisja konkursowa wytypuje 3 zwycięskie projekty badawcze (zajmujące 1, 2 i 3 miejsce) na podstawie punktacji zgodnie z kryteriami określonymi powyżej (komisja może p<text:span text:style-name="T6">rzyznać nagrody </text:span><text:span text:style-name="T1">ex aequo). </text:span><text:span text:style-name="T6">Komisja konkursowa może również przyznać wyróżnienia. W przypadku równej ilości punktów decydujące będą dodatkowe kryteria ustalone przez Komisję. </text:span></text:p>
      <text:p text:style-name="P18"><text:span text:style-name="T6"><text:tab/>Ogłoszenie wyników II etapu, wręczenie nagród i dyplomów nastąpi po zakończeniu obrad Komisji Konkursowej. </text:span>Laureaci otrzymają nagrody ufundowane przez sponsora oraz organizatora konkursu. </text:p>
      <text:p text:style-name="P9"><text:tab/>Wyniki II etapu konkursu zostaną opublikowane na stronie Zespołu Szkół nr 12 w Lublinie oraz mediach.</text:p>
      <text:p text:style-name="P7"/>
      <text:list xml:id="list42334788" text:continue-numbering="true" text:style-name="L1">
        <text:list-item>
          <text:p text:style-name="P29">Postanowienia końcowe</text:p>
        </text:list-item>
      </text:list>
      <text:p text:style-name="P11"><text:tab/>Organizator zastrzega sobie prawo do publikacji informacji o wynikach konkursu na stronie internetowej szkoły, w innych publikacjach promujących osiągnięcia uczniów oraz w mediach. Uczestnicy konkursu oraz ich opiekunowie zgadzają się na przetwarzanie danych osobowych zgodnie z obowiązującymi przepisami prawa. </text:p>
      <text:p text:style-name="P11">Wszelkie sprawy nieuregulowane niniejszym regulaminem będą rozstrzygane przez organizatora konkursu. </text:p>
      <text:p text:style-name="P19"><text:span text:style-name="T13">Wszelkich informacji związanych z przebiegiem konkursu udziela koordynator: Aneta Borkowska, </text:span><text:bookmark text:name="cloak80b366680a0ed0e208a3104ce17af4e9"/><text:span text:style-name="T13">ane</text:span><text:span text:style-name="T14">ta.borko</text:span><text:span text:style-name="T16">wska</text:span><text:a xlink:type="simple" xlink:href="mailto:lucjan.miciuk@zs12lublin.eu" text:style-name="Internet_20_link" text:visited-style-name="Visited_20_Internet_20_Link"><text:span text:style-name="Emphasis"><text:span text:style-name="T17">@zs12.lublin.eu</text:span></text:span></text:a><text:span text:style-name="T16"> </text:span></text:p>
      <text:p text:style-name="P12">Życzymy wszystkim uczestnikom udanych prezentacji i powodzenia w konkursie!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84</meta:editing-cycles>
    <meta:creation-date>2023-11-19T08:19:00</meta:creation-date>
    <dc:date>2024-01-29T22:07:42.93</dc:date>
    <meta:editing-duration>PT11H29M51S</meta:editing-duration>
    <meta:generator>OpenOffice/4.1.10$Win32 OpenOffice.org_project/4110m2$Build-9807</meta:generator>
    <meta:document-statistic meta:table-count="0" meta:image-count="0" meta:object-count="0" meta:page-count="3" meta:paragraph-count="55" meta:word-count="883" meta:character-count="6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