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  <style:text-properties officeooo:paragraph-rsid="000fc3e2"/>
    </style:style>
    <style:style style:name="P2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  <style:text-properties officeooo:rsid="000fc3e2" officeooo:paragraph-rsid="000fc3e2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666666" fo:letter-spacing="normal"/>
    </style:style>
    <style:style style:name="T1" style:family="text">
      <style:text-properties fo:font-variant="normal" fo:text-transform="none" fo:color="#666666" style:font-name="Tahoma" fo:font-size="8.2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><text:span text:style-name="T1">Proszę umiescic tę piosenkę w swietlicy w gr.11</text:span></text:p>
      <text:p text:style-name="P2"><text:span text:style-name="T1"/></text:p>
      <text:p text:style-name="P2"><text:span text:style-name="T1">Dla klasy I i II </text:span></text:p>
      <text:p text:style-name="P2"><text:span text:style-name="T1">Proszę utrwalac sobie piosenkę pt. Wiosna - ach ,to ty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Dzisiaj rano niespodzianie zapukała do mych drzwi</text:span><text:line-break/><text:span text:style-name="T1">Wcześniej niż oczekiwałem przyszły te cieplejsze dni</text:span><text:line-break/><text:span text:style-name="T1">Zdjąłem z niej zmoknięte palto, posadziłem vis a vis</text:span><text:line-break/><text:span text:style-name="T1">Zapachniało, zajaśniało wiosna, ach to ty</text:span><text:line-break/><text:span text:style-name="T1">Wiosna, wiosna, wiosna, ach to ty</text:span><text:line-break/><text:line-break/><text:span text:style-name="T1">Wiosna, wiosna, wiosna, ach to ty</text:span><text:line-break/><text:span text:style-name="T1">Wiosna, wiosna, wiosna, ach to ty</text:span><text:line-break/><text:span text:style-name="T1">Wiosna, wiosna, wiosna, ach to ty</text:span><text:line-break/><text:span text:style-name="T1">Wiosna, wiosna, wiosna, ach to ty</text:span><text:line-break/><text:line-break/><text:span text:style-name="T1">Dni mijały coraz dłuższe, coraz cieplej było u mnie</text:span><text:line-break/><text:span text:style-name="T1">Coraz lżejsze miała suknie, lekko płynął wiosny strumień</text:span><text:line-break/><text:span text:style-name="T1">Wreszcie nocy raz czerwcowej zobaczyłem ją jak śpi</text:span><text:line-break/><text:span text:style-name="T1">Bez niczego. Zrozumiałem lato, echże ty</text:span><text:line-break/><text:span text:style-name="T1">Lato, lato, lato, echże ty</text:span><text:line-break/><text:line-break/><text:span text:style-name="T1">Lato, lato, lato, echże ty</text:span><text:line-break/><text:span text:style-name="T1">Lato, lato, lato, echże ty</text:span><text:line-break/><text:span text:style-name="T1">Lato, lato, lato, echże ty</text:span><text:line-break/><text:span text:style-name="T1">Lato, lato, lato, echże ty</text:span><text:line-break/><text:line-break/><text:span text:style-name="T1">Od gorąca twych promieni zapłonęły liście drzew</text:span><text:line-break/><text:span text:style-name="T1">Od zieleni do czerwieni krążył lata senny lew</text:span><text:line-break/><text:span text:style-name="T1">Mała chmurka nad jej czołem, mała łezka słony smak</text:span><text:line-break/><text:span text:style-name="T1">Pociemniało, poszarzało-jesień jak to tak</text:span><text:line-break/><text:span text:style-name="T1">Jesień, jesień - jak to tak</text:span><text:line-break/><text:line-break/><text:span text:style-name="T1">Jesień, jesień, jesień - jak to tak</text:span><text:line-break/><text:span text:style-name="T1">Jesień, jesień, jesień - jak to tak</text:span><text:line-break/><text:span text:style-name="T1">Jesień, jesień, jesień - jak to tak</text:span><text:line-break/><text:span text:style-name="T1">Jesień, jesień, jesień - jak to tak</text:span><text:line-break/><text:line-break/><text:span text:style-name="T1">Białe wiatry już zawiały, wiosny, lata wszystkie znaki</text:span><text:line-break/><text:span text:style-name="T1">Po niej tylko pozostały przymarznięte dwa leżaki</text:span><text:line-break/><text:span text:style-name="T1">Stoję w oknie, wypatruję nagle dzwonek u mych drzwi</text:span><text:line-break/><text:span text:style-name="T1">Zima, zima wchodźże szybciej, ogrzej się na parę chwil</text:span><text:line-break/><text:line-break/><text:span text:style-name="T1">Wiosna, wiosna, wiosna, ach to ty</text:span><text:line-break/><text:span text:style-name="T1">Wiosna, wiosna, wiosna, ach to ty</text:span><text:line-break/><text:span text:style-name="T1">Wiosna, wiosna, wiosna, ach to ty</text:span><text:line-break/><text:span text:style-name="T1">Wiosna, wiosna, wiosna, ach to ty</text:span><text:line-break/><text:line-break/><text:span text:style-name="T1">Lato, lato, lato, echże ty</text:span><text:line-break/><text:span text:style-name="T1">Wiosna, wiosna, wiosna, echże ty</text:span><text:line-break/><text:span text:style-name="T1">Lato, lato, lato, echże ty</text:span><text:line-break/><text:span text:style-name="T1">Wiosna, wiosna, wiosna, echże ty</text:span><text:line-break/><text:line-break/><text:line-break/><text:soft-page-break/><text:span text:style-name="T1">Jesień, jesień, jesień - jak to tak</text:span><text:line-break/><text:span text:style-name="T1">Wiosna, wiosna, wiosna - jak to tak</text:span><text:line-break/><text:span text:style-name="T1">Jesień, jesień, jesień - jak to tak</text:span><text:line-break/><text:span text:style-name="T1">Wiosna, wiosna, wiosna - jak to tak</text:span><text:line-break/><text:line-break/><text:span text:style-name="T1">Wiosna, wiosna, wiosna, ach to ty</text:span><text:line-break/><text:span text:style-name="T1">Wiosna, wiosna, wiosna, ach to ty</text:span><text:line-break/><text:span text:style-name="T1">Wiosna, wiosna, wiosna, ach to ty</text:span><text:line-break/><text:span text:style-name="T1">Wiosna, wiosna, wiosna, ach to ty</text:span><text:line-break/><text:span text:style-name="T1">Wiosna, wiosna, wiosna, ach to ty</text:span><text:line-break/><text:span text:style-name="T1">Wiosna, wiosna, wiosna, ach to ty ...</text:span>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4:37:30.585000000</meta:creation-date>
    <dc:date>2020-03-20T14:47:35.670000000</dc:date>
    <meta:editing-duration>PT10M12S</meta:editing-duration>
    <meta:editing-cycles>1</meta:editing-cycles>
    <meta:document-statistic meta:table-count="0" meta:image-count="0" meta:object-count="0" meta:page-count="2" meta:paragraph-count="5" meta:word-count="343" meta:character-count="2010" meta:non-whitespace-character-count="1658"/>
    <meta:generator>LibreOffice/6.2.4.2$Windows_x86 LibreOffice_project/2412653d852ce75f65fbfa83fb7e7b669a126d64</meta:generator>
  </office:meta>
</office:document-meta>
</file>