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Hyperlink" style:family="text">
      <style:text-properties style:font-name="Verdana" fo:color="#0076FF" fo:font-size="8.5pt" style:font-size-asian="8.5pt" style:font-size-complex="8.5pt" fo:background-color="#FFFFFF"/>
    </style:style>
    <style:style style:name="P8" style:parent-style-name="Textbod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Arial, sans-serif" fo:font-weight="bold" style:font-weight-asian="bold" style:font-weight-complex="bold" fo:color="#000000" fo:font-size="15pt" style:font-size-asian="15pt" style:font-size-complex="15pt"/>
    </style:style>
    <style:style style:name="T13" style:parent-style-name="DefaultParagraphFont" style:family="text">
      <style:text-properties fo:font-size="15pt" style:font-size-asian="15pt" style:font-size-complex="15pt"/>
    </style:style>
    <style:style style:name="T14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15" style:parent-style-name="DefaultParagraphFont" style:family="text">
      <style:text-properties fo:font-size="15pt" style:font-size-asian="15pt" style:font-size-complex="15pt"/>
    </style:style>
    <style:style style:name="T16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17" style:parent-style-name="DefaultParagraphFont" style:family="text">
      <style:text-properties fo:font-size="15pt" style:font-size-asian="15pt" style:font-size-complex="15pt"/>
    </style:style>
    <style:style style:name="T18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19" style:parent-style-name="DefaultParagraphFont" style:family="text">
      <style:text-properties fo:font-size="15pt" style:font-size-asian="15pt" style:font-size-complex="15pt"/>
    </style:style>
    <style:style style:name="T20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21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T23" style:parent-style-name="DefaultParagraphFont" style:family="text">
      <style:text-properties fo:font-size="15pt" style:font-size-asian="15pt" style:font-size-complex="15pt"/>
    </style:style>
    <style:style style:name="T24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25" style:parent-style-name="DefaultParagraphFont" style:family="text">
      <style:text-properties fo:font-size="15pt" style:font-size-asian="15pt" style:font-size-complex="15pt"/>
    </style:style>
    <style:style style:name="T26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27" style:parent-style-name="DefaultParagraphFont" style:family="text">
      <style:text-properties fo:font-size="15pt" style:font-size-asian="15pt" style:font-size-complex="15pt"/>
    </style:style>
    <style:style style:name="T28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29" style:parent-style-name="DefaultParagraphFont" style:family="text">
      <style:text-properties fo:font-size="15pt" style:font-size-asian="15pt" style:font-size-complex="15pt"/>
    </style:style>
    <style:style style:name="T30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31" style:parent-style-name="DefaultParagraphFont" style:family="text">
      <style:text-properties fo:font-size="15pt" style:font-size-asian="15pt" style:font-size-complex="15pt"/>
    </style:style>
    <style:style style:name="T32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T33" style:parent-style-name="DefaultParagraphFont" style:family="text">
      <style:text-properties fo:font-size="15pt" style:font-size-asian="15pt" style:font-size-complex="15pt"/>
    </style:style>
    <style:style style:name="T34" style:parent-style-name="DefaultParagraphFont" style:family="text">
      <style:text-properties style:font-name="Arial, sans-serif" fo:color="#000000" fo:font-size="15pt" style:font-size-asian="15pt" style:font-size-complex="15pt"/>
    </style:style>
    <style:style style:name="P35" style:parent-style-name="Standard" style:family="paragraph">
      <style:text-properties style:font-name="Arial, sans-serif" fo:color="#000000" fo:font-size="9.5pt" style:font-size-asian="9.5pt"/>
    </style:style>
    <style:style style:name="T36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37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6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53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54" style:parent-style-name="DefaultParagraphFont" style:family="text">
      <style:text-properties style:font-name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text-properties style:font-name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text-properties style:font-name="Times New Roman" fo:color="#000000" fo:font-size="14pt" style:font-size-asian="14pt" style:font-size-complex="14pt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text-properties style:font-name="Times New Roman" fo:color="#000000" fo:font-size="14pt" style:font-size-asian="14pt" style:font-size-complex="14pt"/>
    </style:style>
    <style:style style:name="T64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7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68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text-properties style:font-name="Times New Roman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4" style:parent-style-name="DefaultParagraphFont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fo:color="#000000" fo:font-size="14pt" style:font-size-asian="14pt" style:font-size-complex="14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text-properties style:font-name="Times New Roman" fo:color="#000000" fo:font-size="14pt" style:font-size-asian="14pt" style:font-size-complex="14pt"/>
    </style:style>
    <style:style style:name="T82" style:parent-style-name="StrongEmphasis" style:family="text">
      <style:text-properties style:font-name="Times New Roman" fo:font-weight="bold" style:font-weight-asian="bold" style:font-weight-complex="bold" fo:color="#444444" fo:font-size="15pt" style:font-size-asian="15pt" style:font-size-complex="15pt"/>
    </style:style>
    <style:style style:name="P83" style:parent-style-name="Textbody" style:family="paragraph">
      <style:paragraph-properties fo:margin-bottom="0in" fo:line-height="170%"/>
    </style:style>
    <style:style style:name="T84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85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86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87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88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89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0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1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3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5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96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8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99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103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104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105" style:parent-style-name="Emphasis" style:family="text">
      <style:text-properties style:font-name="Times New Roman" fo:font-weight="bold" style:font-weight-asian="bold" style:font-weight-complex="bold" fo:font-style="normal" style:font-style-asian="normal" fo:color="#333333" fo:font-size="15pt" style:font-size-asian="15pt" style:font-size-complex="1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color="#333333" fo:font-size="15pt" style:font-size-asian="15pt" style:font-size-complex="15pt"/>
    </style:style>
    <style:style style:name="P10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4" style:parent-style-name="Standard" style:family="paragraph">
      <style:text-properties style:font-name="Times New Roman" fo:font-weight="bold" style:font-weight-asian="bold" style:font-weight-complex="bold" fo:color="#000000" fo:font-size="54pt" style:font-size-asian="54pt" style:font-size-complex="54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color="#000000" fo:font-size="54pt" style:font-size-asian="54pt" style:font-size-complex="54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color="#000000" fo:font-size="54pt" style:font-size-asian="54pt" style:font-size-complex="54pt"/>
    </style:style>
    <style:style style:name="P15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5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8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MATERIAŁY DO PRACY – 25.03.2020, gr. Słoneczka</text:p>
      <text:p text:style-name="P2">Dzień dobry :)</text:p>
      <text:p text:style-name="P3">Drodzy Rodzice, Kochane Dzieci.</text:p>
      <text:p text:style-name="Standard"><text:span text:style-name="T4">Dziś zajmiemy się sportem. Zastanowimy się dlaczego sport, aktywność fizyczna jest taka<text:s/></text:span><text:span text:style-name="T5">ważna! Na początek film (w załączniku).</text:span><text:span text:style-name="T6"><text:s/></text:span><text:a xlink:href="https://youtu.be/jgJOS26G1wY" office:target-frame-name="_top" xlink:show="replace"><text:span text:style-name="T7">https://youtu.be/jgJOS26G1wY</text:span></text:a></text:p>
      <text:p text:style-name="P8"/>
      <text:p text:style-name="Textbody"><text:span text:style-name="T9">1.„Sport to zdrowie" - rozmowa na podstawie wiersza pt. „Sport” <text:s text:c="46"/>A. Świętochowskiego.</text:span><text:span text:style-name="T10"><text:s/>Przybliżenie dzieciom tematyki związanej z aktywnością ruchową, a w szczególności zw</text:span><text:span text:style-name="T11">rócenie uwagi na korzyści płynące z uprawiania sportu. Proszę Rodziców o przeczytanie wiersza i rozmowę z dzieckiem na jego temat.</text:span></text:p>
      <text:p text:style-name="Standard"/>
      <text:p text:style-name="Standard"><text:span text:style-name="T12">"Sport" A.Świętochowski</text:span></text:p>
      <text:p text:style-name="Standard"><text:span text:style-name="T13"><text:line-break/></text:span><text:span text:style-name="T14">Każdy przedszkolak o tym wie:</text:span><text:span text:style-name="T15"><text:line-break/></text:span><text:span text:style-name="T16">Chcesz być zdrowym ruszaj się!</text:span><text:span text:style-name="T17"><text:line-break/></text:span><text:span text:style-name="T18">Sport to bardzo ważna sprawa</text:span><text:span text:style-name="T19"><text:line-break/></text:span><text:span text:style-name="T20">Są reguły</text:span><text:span text:style-name="T21">, jest zabawa.</text:span><text:span text:style-name="T22"><text:line-break/></text:span><text:span text:style-name="T23"><text:line-break/></text:span><text:span text:style-name="T24">Prawą nogą wypad w przód</text:span><text:span text:style-name="T25"><text:line-break/></text:span><text:span text:style-name="T26">I rączkami zawiąż but.</text:span><text:span text:style-name="T27"><text:line-break/></text:span><text:span text:style-name="T28">Powrót, przysiad, dwa podskoki</text:span><text:span text:style-name="T29"><text:line-break/></text:span><text:span text:style-name="T30">W miejscu bieg i skłon głęboki.</text:span><text:span text:style-name="T31"><text:line-break/></text:span><text:span text:style-name="T32">Wymach rączek w tył, do przodu</text:span><text:span text:style-name="T33"><text:line-break/></text:span><text:span text:style-name="T34">By rannego nie czuć chłodu.</text:span></text:p>
      <text:p text:style-name="P35"><text:s/></text:p>
      <text:p text:style-name="Standard"><text:span text:style-name="T36">Przykładowe pytanie</text:span><text:span text:style-name="T37"><text:s/>jakie można zadać dziecku, oraz kilka odpowiedzi (można na nie naprowadzać dziecko).</text:span><text:span text:style-name="T38"><text:line-break/></text:span><text:span text:style-name="T39">Jak myślisz, dlaczego należy ćwiczyć? Każda odpowiedz jest dobra.</text:span><text:span text:style-name="T40"><text:line-break/></text:span><text:span text:style-name="T41">Ponieważ:</text:span><text:span text:style-name="T42"><text:line-break/></text:span><text:span text:style-name="T43">- Jesteśmy coraz silniejsi i możemy wykonać różne prace np. pomagać mamie;</text:span><text:span text:style-name="T44"><text:line-break/></text:span><text:span text:style-name="T45">- Jeśli mamy dobrą<text:s/></text:span><text:span text:style-name="T46">kondycję, to będziemy dobrze biegać, a wtedy będziemy wygrywać zawody sportowe;</text:span><text:span text:style-name="T47"><text:line-break/></text:span><text:span text:style-name="T48">- Kształtujemy postawę naszego ciała;</text:span><text:span text:style-name="T49"><text:line-break/></text:span><text:span text:style-name="T50">- Utrzymujemy dobry stan zdrowia (serduszko i wszystkie organy są zdrowe ponieważ ćwicząc dotleniamy je);</text:span><text:span text:style-name="T51"><text:line-break/></text:span><text:span text:style-name="T52">- Jesteśmy bardziej radośni, ods</text:span><text:span text:style-name="T53">tresowani;</text:span><text:span text:style-name="T54"><text:line-break/></text:span><text:span text:style-name="T55">- Jest nam cieplej, ponieważ poprawia się nasze krążenie;</text:span></text:p>
      <text:p text:style-name="P56"/>
      <text:p text:style-name="Standard"><text:span text:style-name="T57">2. Zabawa ruchowa do wiersza.<text:s/></text:span><text:span text:style-name="T58">Wdrażanie do dokładnych spostrzeżeń słuchowych i wzrokowych. Rozwijanie pamięci i uwagi.</text:span></text:p>
      <text:p text:style-name="P59">Rodzic czyta wiersz jeszcze raz, dziecko odtwarza ruchem treść wiersza.</text:p>
      <text:soft-page-break/>
      <text:p text:style-name="Standard"><text:span text:style-name="T60">3. „Marcowe niebo” – obserwacje ukierunkowane.<text:s/></text:span><text:span text:style-name="T61">Określanie cech aktualnej pogody, opisywanie wyglądu chmur. Dzielenie się spostrzeżeniami.</text:span></text:p>
      <text:p text:style-name="P62">Kochane Dzieci, wczoraj skończyłyście uzupełnianie Kalendarza Pogody. <text:s text:c="11"/>Dziś proponuję wam wyjście na balkon lub obserwacje przez okno tego jak zmienia się przyroda wokół was wraz z nadejściem wiosny. Co zauważyłeś/aś? Czy słyszysz śpiew ptaków? Jaki kształt mają chmury?</text:p>
      <text:p text:style-name="P63"/>
      <text:p text:style-name="Standard"><text:span text:style-name="T64">4.</text:span><text:span text:style-name="T65"><text:s/></text:span><text:span text:style-name="T66">"Co szybciej spada?" - zabawa badawcza.</text:span><text:span text:style-name="T67"><text:s/>Dostrzeganie zależności pomiędzy szybkością<text:s/></text:span><text:span text:style-name="T68">spadania a materiałem, z którego wykonany jest przedmiot. Rozwijanie zainteresowań poznawczych dziecka.</text:span></text:p>
      <text:p text:style-name="P69">Proszę Rodziców aby wspólnie z dzieckiem wyszukały w domu kilka przedmiotów: różnego kształtu, wielkości, ciężaru, np. łyżka, czapka, piłka, płatek kosmetyczny, klocek, itp. Następnie Rodzic puszcza przedmiot na podłogę z tej samej wysokości, np. z kanapy. Dziecko obserwuje spadanie przedmiotu, porównuje i opisuje: szybkość spadania, tor lotu, odbicie lub nie od podłogi, itp.</text:p>
      <text:p text:style-name="P70"/>
      <text:p text:style-name="Standard"><text:span text:style-name="T71">5.</text:span><text:span text:style-name="T72"><text:s/></text:span><text:span text:style-name="T73">„Zabawy z literkami” – za</text:span><text:span text:style-name="T74">bawa dydaktyczna według I. Majchrzak.<text:s/></text:span><text:span text:style-name="T75">Składanie prostych wyrazów z rozsypanki literowej. Przygotowanie do nauki czytania.</text:span></text:p>
      <text:p text:style-name="P76">Proszę, aby dziecko ułożyło kilka wyrazów 3-, 4-, 5- literowych. Litery znajdują się na końcu. Można wydrukować je kilka razy. Dziecko<text:s/>może naklejać wyrazy na kartce lub układać litery tworzące wyraz np. na miękkiej podkładce.</text:p>
      <text:p text:style-name="P77"/>
      <text:p text:style-name="Textbody"><text:span text:style-name="T78">6. „Słoń na wycieczce” – zabawa relaksacyjna w opracowaniu M. Bogdanowicz do wierszyka B. Kołodziejskiego.<text:s/></text:span><text:span text:style-name="T79">Odreagowanie napięć. Wyciszenie, przywrócenie<text:s/></text:span><text:span text:style-name="T80">wewnętrznej równowagi po skończonej pracy.</text:span></text:p>
      <text:p text:style-name="P81"/>
      <text:h text:style-name="Heading4" text:outline-level="4"><text:span text:style-name="T82">Słoń na wycieczce</text:span></text:h>
      <text:p text:style-name="P83"><text:span text:style-name="T84">Szedł sobie słoń na wycieczkę,<text:s/></text:span><text:span text:style-name="T85">(z wyczuciem naciskamy plecy dziecka wewnętrzną stroną dłoni)</text:span><text:span text:style-name="T86"><text:line-break/></text:span><text:span text:style-name="T87">z tyłu na plecach miał teczkę,<text:s/></text:span><text:span text:style-name="T88">(rysujemy palcem prostokąt)</text:span><text:span text:style-name="T89"><text:line-break/></text:span><text:span text:style-name="T90">nos długi – trąbę słoniową (</text:span><text:span text:style-name="T91">rysujemy trąbę</text:span><text:span text:style-name="T92">)</text:span><text:span text:style-name="T93"><text:line-break/></text:span><text:span text:style-name="T94">i kiwał na boki głową. (</text:span><text:span text:style-name="T95">ujmujemy ciało dziecka i lekko kołyszemy na boki</text:span><text:span text:style-name="T96">)</text:span><text:span text:style-name="T97"><text:line-break/></text:span><text:span text:style-name="T98">Wolno szedł słonik, szurając nogami jak wielkie kloce. (</text:span><text:span text:style-name="T99">naciskamy plecy dziecka wewnętrzną stroną dłoni</text:span><text:span text:style-name="T100">)</text:span><text:span text:style-name="T101"><text:line-break/></text:span><text:span text:style-name="T102">Tak ociężale jak… słonie (</text:span><text:span text:style-name="T103">naciskając dłońmi na przemian, wolno<text:s/></text:span><text:soft-page-break/><text:span text:style-name="T104">przesuwamy j</text:span><text:span text:style-name="T105">e wzdłuż kręgosłupa do góry</text:span><text:span text:style-name="T106">)</text:span><text:span text:style-name="T107"><text:line-break/></text:span><text:span text:style-name="T108">szedł sobie wolniutko po drodze.</text:span></text:p>
      <text:p text:style-name="P109"/>
      <text:p text:style-name="P110"/>
      <text:p text:style-name="P111">Życzę miłej pracy ;)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LITERY DO UKŁADANIA WYRAZÓW</text:p>
      <text:p text:style-name="P152"/>
      <text:p text:style-name="P153"/>
      <text:p text:style-name="P154">a <text:s text:c="2"/>a <text:s text:c="2"/>a <text:s text:c="2"/>a <text:s text:c="3"/>a <text:s text:c="2"/>a <text:s text:c="2"/>a <text:s text:c="2"/>a <text:s text:c="2"/>a <text:s text:c="2"/>a <text:s text:c="2"/>a <text:s text:c="3"/>a <text:s text:c="2"/>a <text:s text:c="2"/>a <text:s text:c="2"/>b <text:s text:c="2"/>b <text:s text:c="2"/>b <text:s text:c="2"/>b <text:s text:c="2"/>c <text:s text:c="3"/>c <text:s text:c="3"/>c <text:s/>d <text:s text:c="2"/>d <text:s text:c="2"/>d <text:s text:c="2"/>e<text:s/><text:s text:c="3"/>e <text:s text:c="3"/>e <text:s text:c="3"/>e <text:s/>e <text:s text:c="3"/>g <text:s text:c="3"/>g <text:s text:c="3"/>g <text:s/>i <text:s text:c="2"/>i <text:s text:c="2"/>i <text:s text:c="2"/>i</text:p>
      <text:p text:style-name="Standard"><text:span text:style-name="T155">k <text:s text:c="3"/>k <text:s text:c="3"/>k <text:s text:c="2"/>k <text:s/>l <text:s text:c="2"/>l <text:s text:c="2"/>l <text:s text:c="2"/>l m <text:s text:c="2"/>m <text:s text:c="2"/>m <text:s text:c="2"/>m <text:s text:c="2"/>m <text:s text:c="2"/>m n <text:s text:c="3"/>n <text:s text:c="3"/>n <text:s text:c="3"/>o <text:s text:c="2"/>o <text:s text:c="2"/>o <text:s text:c="2"/>o o <text:s text:c="3"/>o <text:s text:c="3"/>p <text:s text:c="3"/>p <text:s text:c="2"/>p <text:s text:c="2"/>r <text:s text:c="2"/>r <text:s text:c="3"/>s <text:s text:c="3"/>s <text:s text:c="4"/>t <text:s text:c="4"/>t <text:s text:c="3"/>t <text:s text:c="3"/>t <text:s text:c="2"/>t<text:s/></text:span><text:soft-page-break/><text:span text:style-name="T156">u <text:s text:c="2"/>u <text:s text:c="3"/>u <text:s text:c="3"/>u <text:s text:c="3"/>w <text:s text:c="3"/>w <text:s/>w <text:s text:c="3"/>w <text:s text:c="2"/>z <text:s text:c="3"/>z <text:s text:c="3"/>z <text:s text:c="4"/>z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a Saniuga</dc:creator>
    <meta:creation-date>2020-03-25T15:12:00Z</meta:creation-date>
    <dc:date>2020-03-25T18:22:00Z</dc:date>
    <meta:template xlink:href="Normal" xlink:type="simple"/>
    <meta:editing-cycles>4</meta:editing-cycles>
    <meta:editing-duration>PT240S</meta:editing-duration>
    <meta:document-statistic meta:page-count="5" meta:paragraph-count="8" meta:word-count="617" meta:character-count="4312" meta:row-count="30" meta:non-whitespace-character-count="3703"/>
  </office:meta>
</office:document-meta>
</file>