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12182" officeooo:paragraph-rsid="00012182" style:font-weight-asian="bold" style:font-weight-complex="bold"/>
    </style:style>
    <style:style style:name="P2" style:family="paragraph" style:parent-style-name="Standard">
      <style:paragraph-properties fo:text-align="center" style:justify-single-word="false"/>
      <style:text-properties fo:font-weight="bold" officeooo:rsid="0001ab0a" officeooo:paragraph-rsid="0001ab0a" style:font-weight-asian="bold" style:font-weight-complex="bold"/>
    </style:style>
    <style:style style:name="P3" style:family="paragraph" style:parent-style-name="Standard">
      <style:paragraph-properties fo:text-align="center" style:justify-single-word="false"/>
      <style:text-properties fo:font-weight="normal" officeooo:rsid="0001dd35" officeooo:paragraph-rsid="0001dd35" style:font-weight-asian="normal" style:font-weight-complex="normal"/>
    </style:style>
    <style:style style:name="P4" style:family="paragraph" style:parent-style-name="Standard">
      <style:paragraph-properties fo:text-align="center" style:justify-single-word="false"/>
      <style:text-properties fo:font-weight="normal" officeooo:rsid="00033458" officeooo:paragraph-rsid="00033458" style:font-weight-asian="normal"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1ab0a" style:font-weight-asian="normal" style:font-weight-complex="normal"/>
    </style:style>
    <style:style style:name="T3" style:family="text">
      <style:text-properties fo:font-weight="normal" officeooo:rsid="0004e7f8" style:font-weight-asian="normal" style:font-weight-complex="normal"/>
    </style:style>
    <style:style style:name="T4" style:family="text">
      <style:text-properties officeooo:rsid="000334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pozycje aktywności plastycznej dla uczniów klas trzecich</text:p>
      <text:p text:style-name="P1"/>
      <text:p text:style-name="P1"/>
      <text:p text:style-name="P1"/>
      <text:p text:style-name="P1"/>
      <text:p text:style-name="P1"/>
      <text:p text:style-name="P1">1. Wykonanie dekoracji wiosennej na okno.</text:p>
      <text:p text:style-name="P1"><text:span text:style-name="T1"/></text:p>
      <text:p text:style-name="P1"><text:span text:style-name="T1">Materiały: biały blok rysunkowy, ołówek, cienkopis w wybranym kolorze, farby akwarelowe, cienki pędzelek, pojemnik na wodę, oliwka dla niemowląt lub olej roślinny</text:span></text:p>
      <text:p text:style-name="P1"><text:span text:style-name="T1"/></text:p>
      <text:p text:style-name="P1"><text:span text:style-name="T1">Wykonanie: Wybrany motyw szkicujemy ołówkiem, następnie obrysowujemy kontury cienkopisem, całość malujemy farbami akwarelowymi. Po wyschnięciu farby nasz motyw nasączamy oliwką lub olejem przy pomocy wacika lub gąbki (wystarczy cienka warstwa, ewentualny nadmiar należy odsączyć). </text:span><text:span text:style-name="T2">Dzięki temu zabiegowi papier zyska przezroczystość, a nasz motyw będzie pięknie prezentował się np. na oknie </text:span><text:span text:style-name="T3">podświetlany przez promienie słoneczne</text:span><text:span text:style-name="T2">. </text:span></text:p>
      <text:p text:style-name="P2"><text:span text:style-name="T1">Prace z wykorzystaniem tej techniki dzieci poznały podczas niedawnych zajęć świetlicowych, niestety nie zdążyliśmy udekorować okien naszymi pracami.</text:span></text:p>
      <text:p text:style-name="P2"><text:span text:style-name="T1"/></text:p>
      <text:p text:style-name="P2"><text:span text:style-name="T1">Mam nadzieję, że praca nad dekoracjami <text:s/>wniesie dużo barw i radości do domów.</text:span></text:p>
      <text:p text:style-name="P2"><text:span text:style-name="T1"/></text:p>
      <text:p text:style-name="P2"/>
      <text:p text:style-name="P2"/>
      <text:p text:style-name="P2"/>
      <text:p text:style-name="P2">2. Udział w konkursach plastycznych.</text:p>
      <text:p text:style-name="P3"/>
      <text:p text:style-name="P3">Gorąco zachęcam do wykorzystania czasu wolnego na rozwijanie uzdolnień plastycznych dzieci. <text:span text:style-name="T4">Wśród różnorodności tematycznej jak i technik wykonania prac konkursowych, każdy może znaleźć coś dla siebie. Zachęcam do podjęcia wyzwania, sprawdzenia własnych umiejętności, a przede wszystkim do dobrej zabawy.</text:span></text:p>
      <text:p text:style-name="P4">Dla ułatwienia podaję link do bazy konkursów plastycznych dla dzieci: https://konkursydladzieci.eu/</text:p>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9T15:53:59.174000000</meta:creation-date>
    <dc:date>2020-03-19T16:39:33.986000000</dc:date>
    <meta:editing-duration>PT4M12S</meta:editing-duration>
    <meta:editing-cycles>1</meta:editing-cycles>
    <meta:document-statistic meta:table-count="0" meta:image-count="0" meta:object-count="0" meta:page-count="1" meta:paragraph-count="9" meta:word-count="175" meta:character-count="1356" meta:non-whitespace-character-count="1188"/>
    <meta:generator>LibreOffice/5.2.1.2$Windows_X86_64 LibreOffice_project/31dd62db80d4e60af04904455ec9c9219178d620</meta:generator>
  </office:meta>
</office:document-meta>
</file>