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E200005408A300BAA0.svm"/>
  <manifest:file-entry manifest:media-type="" manifest:full-path="Pictures/200000070000383A000051C2EDDB3381.svm"/>
  <manifest:file-entry manifest:media-type="" manifest:full-path="Pictures/20000007000037670000569D4466356C.svm"/>
  <manifest:file-entry manifest:media-type="" manifest:full-path="Pictures/20000007000035DA0000420C3D3B1C19.svm"/>
  <manifest:file-entry manifest:media-type="" manifest:full-path="Pictures/20000007000037D100005D067A0D9B88.svm"/>
  <manifest:file-entry manifest:media-type="" manifest:full-path="Pictures/20000007000038A40000471CD905DC5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9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9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L10"/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5pt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 style:list-style-name="L10">
      <style:paragraph-properties fo:break-before="page"/>
      <style:text-properties fo:font-size="15pt" style:font-size-asian="15pt" style:font-size-complex="15pt"/>
    </style:style>
    <style:style style:name="T1" style:family="text">
      <style:text-properties fo:font-variant="normal" fo:text-transform="none" fo:color="#030303" style:font-name="Times New Roman" fo:letter-spacing="normal" fo:font-style="normal"/>
    </style:style>
    <style:style style:name="T2" style:family="text">
      <style:text-properties fo:font-variant="normal" fo:text-transform="none" fo:color="#030303" style:font-name="Times New Roman" fo:letter-spacing="normal" fo:font-style="normal" fo:font-weight="normal"/>
    </style:style>
    <style:style style:name="T3" style:family="text">
      <style:text-properties fo:font-variant="normal" fo:text-transform="none" fo:color="#030303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3030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30303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30303" fo:letter-spacing="normal" fo:font-style="normal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Drodzy Rodzice, kochane dzieci!</text:p>
      <text:p text:style-name="P1"/>
      <text:p text:style-name="P1"/>
      <text:p text:style-name="P1"><text:tab/><text:span text:style-name="T12">W związku z wyjątkową sytuacją z jaką przyszło nam się zmierzyć, chciałaby przestawić kilka pozycji spędzenia czasu wolnego. Wierzę, że znajdziecie Państwo trochę czasu na wspólną zabawę wraz z dziećmi i na chwilę odwrócicie uwagę od <text:s/>zmartwień i trosk. <text:s/></text:span></text:p>
      <text:p text:style-name="P9"/>
      <text:p text:style-name="P17"><text:span text:style-name="T10"><text:tab/><text:tab/>Kochane dzieci jestem przekonana, że radzicie sobie świetnie! Bądźcie aktywne – tańczcie, śpiewajcie, bawcie się na różne sposoby, czytajcie wspaniałe książki, budujcie „bazy”, „domki” i „namioty”. Możecie też grać na konsolach, oglądać TV i YT ale pamiętajcie – bez przesady :D! Mam nadzieję, że spodobają Wam się moje propozycje zabaw! Zrobimy ranking najfajniejszych zabaw i przeprowadzimy je w szkole w Naszej Świetlicy! Nie zapominajcie jednak o Waszym zdrowiu, które jest najważniejsze! </text:span></text:p>
      <text:p text:style-name="P17"><text:span text:style-name="T10"><text:tab/>Słuchajcie Rodziców i #zostańwdomu! </text:span></text:p>
      <text:p text:style-name="P17"><text:span text:style-name="T10"><text:tab/>Pozdrawiam Was gorąco i już nie mogę się doczekać kiedy znowu się zobaczymy!</text:span></text:p>
      <text:p text:style-name="P17"><text:span text:style-name="T10"/></text:p>
      <text:p text:style-name="Standard"><text:span text:style-name="T11"/></text:p>
      <text:p text:style-name="P14"><text:span text:style-name="T10"/></text:p>
      <text:list xml:id="list8951884528284886380" text:style-name="L9">
        <text:list-item>
          <text:p text:style-name="P7"><text:span text:style-name="T9">Domowa ciastolina</text:span>. </text:p>
          <text:p text:style-name="P2">Ja robiłam ją z tego przepisu i zawsze wychodziła! Pamiętajcie tylko, że nie można jej jeść chociaż pięknie pachnie! Aby wykonać ciastolinę poproście o pomoc rodziców. </text:p>
        </text:list-item>
      </text:list>
      <text:list xml:id="list5321202010099755230" text:style-name="L1">
        <text:list-header>
          <text:p text:style-name="P3"><draw:frame draw:style-name="fr2" draw:name="grafika4" text:anchor-type="paragraph" svg:x="11.157cm" svg:y="0.411cm" svg:width="4.914cm" svg:height="6.027cm" draw:z-index="0"><draw:image xlink:href="Pictures/20000007000035DA0000420C3D3B1C19.svm" xlink:type="simple" xlink:show="embed" xlink:actuate="onLoad"/></draw:frame></text:p>
          <text:p text:style-name="P3"><text:span text:style-name="T8">Przepis:</text:span></text:p>
        </text:list-header>
      </text:list>
      <text:list xml:id="list2531877412298108384" text:style-name="L5">
        <text:list-item>
          <text:p text:style-name="P4"><text:span text:style-name="T8">2 kubki mąki, </text:span></text:p>
        </text:list-item>
        <text:list-item>
          <text:p text:style-name="P4"><text:span text:style-name="T8">1 kubek soli drobnoziarnistej, </text:span></text:p>
        </text:list-item>
        <text:list-item>
          <text:p text:style-name="P4"><text:span text:style-name="T8">2 łyżeczki oleju kokosowego(ja dałam zwykły olej) </text:span></text:p>
        </text:list-item>
        <text:list-item>
          <text:p text:style-name="P4"><text:span text:style-name="T8">1 łyżeczka kwasku cytrynowego, aromat waniliowy, </text:span></text:p>
        </text:list-item>
        <text:list-item>
          <text:p text:style-name="P4"><text:span text:style-name="T8">2 kubki ciepłej wody,</text:span></text:p>
        </text:list-item>
        <text:list-item>
          <text:p text:style-name="P4"><text:span text:style-name="T8">barwniki</text:span></text:p>
          <text:p text:style-name="P4"><text:span text:style-name="T8"/></text:p>
          <text:p text:style-name="P4"><text:span text:style-name="T8">Można dodać glicerynę spożywczą</text:span></text:p>
        </text:list-item>
      </text:list>
      <text:p text:style-name="P1"><text:span text:style-name="T8"/></text:p>
      <text:list xml:id="list7252585962482969917" text:style-name="L7">
        <text:list-item>
          <text:p text:style-name="P5"><text:span text:style-name="T8">Wszystkie składniki mieszamy w garnku.</text:span></text:p>
        </text:list-item>
        <text:list-item>
          <text:p text:style-name="P5"><text:span text:style-name="T8">Podgrzewamy na kuchence mieszając drewnianą łyżką.</text:span></text:p>
        </text:list-item>
      </text:list>
      <text:list xml:id="list3463120355049405230" text:style-name="L6">
        <text:list-header>
          <text:p text:style-name="P6"><text:span text:style-name="T8"/></text:p>
        </text:list-header>
      </text:list>
      <text:p text:style-name="Standard"><text:span text:style-name="T4"><text:s text:c="3"/>Proszę, tutaj jest <text:s/>przykładowy filmik <text:s/></text:span><text:a xlink:type="simple" xlink:href="https://www.youtube.com/watch?v=bce4JPdgIyI" text:style-name="Internet_20_link" text:visited-style-name="Visited_20_Internet_20_Link">https://www.youtube.com/watch?v=bce4JPdgIyI</text:a><text:span text:style-name="T4"> !</text:span></text:p>
      <text:p text:style-name="Standard"><text:span text:style-name="T4"/></text:p>
      <text:list xml:id="list6782016488720231388" text:style-name="L10">
        <text:list-header>
          <text:p text:style-name="P10"><text:span text:style-name="T4"/></text:p>
          <text:p text:style-name="P18"><text:span text:style-name="T2">II. </text:span><text:span text:style-name="T3">Slime </text:span></text:p>
        </text:list-header>
      </text:list>
      <text:p text:style-name="Standard"><text:span text:style-name="T6"><text:tab/></text:span></text:p>
      <text:p text:style-name="Standard"><text:span text:style-name="T6"><text:tab/></text:span><text:span text:style-name="T5">Przepis</text:span><text:span text:style-name="T6">:</text:span></text:p>
      <text:list xml:id="list4735292100888566718" text:style-name="L11">
        <text:list-item>
          <text:p text:style-name="P12"><text:span text:style-name="T7">50ml kleju w płynie- przezroczystego ja użyłam "Astra”,</text:span></text:p>
        </text:list-item>
        <text:list-item>
          <text:p text:style-name="P12"><text:span text:style-name="T7">2 łyżki wody,</text:span></text:p>
        </text:list-item>
        <text:list-item>
          <text:p text:style-name="P12"><text:span text:style-name="T7">2 łyżki płynu do soczewek,</text:span></text:p>
        </text:list-item>
        <text:list-item>
          <text:p text:style-name="P12"><text:span text:style-name="T7">odrobina sody oczyszczanej,</text:span></text:p>
        </text:list-item>
        <text:list-item>
          <text:p text:style-name="P12"><text:span text:style-name="T7">barwniki, może być bez. </text:span></text:p>
        </text:list-item>
      </text:list>
      <text:p text:style-name="P11"><text:span text:style-name="T7"/></text:p>
      <text:p text:style-name="P11"><text:span text:style-name="T7"><text:tab/>Wszystko razem mieszacie i macie slima czy jak to mówicie „gluta”. Możecie robić z niego duże bańki. Pamiętajcie, żeby nim się bawić najlepiej na stole bez obrusa i omijajcie dywany, koce itp. bo ciężko go odlepić. Trzeba go wtedy dotknąć większą częścią slima i szybko oderwać itp. :D</text:span></text:p>
      <text:p text:style-name="P11"><text:span text:style-name="T7"/></text:p>
      <text:p text:style-name="P11"><draw:frame draw:style-name="fr1" draw:name="grafika2" text:anchor-type="paragraph" svg:x="8.595cm" svg:y="0.4cm" svg:width="5.983cm" svg:height="7.911cm" draw:z-index="2"><draw:image xlink:href="Pictures/20000007000038A40000471CD905DC5A.svm" xlink:type="simple" xlink:show="embed" xlink:actuate="onLoad"/></draw:frame><draw:frame draw:style-name="fr1" draw:name="grafika1" text:anchor-type="paragraph" svg:x="1.268cm" svg:y="2.951cm" svg:width="6.68cm" svg:height="10.691cm" draw:z-index="1"><draw:image xlink:href="Pictures/20000007000037D100005D067A0D9B88.svm" xlink:type="simple" xlink:show="embed" xlink:actuate="onLoad"/></draw:frame><text:span text:style-name="T7"/></text:p>
      <text:p text:style-name="P11"><draw:frame draw:style-name="fr1" draw:name="grafika3" text:anchor-type="paragraph" svg:x="8.957cm" svg:y="6.828cm" svg:width="5.622cm" svg:height="7.909cm" draw:z-index="3"><draw:image xlink:href="Pictures/20000007000037670000569D4466356C.svm" xlink:type="simple" xlink:show="embed" xlink:actuate="onLoad"/></draw:frame><text:span text:style-name="T7"/></text:p>
      <text:p text:style-name="P11"><text:span text:style-name="T7"/></text:p>
      <text:p text:style-name="P15"><text:span text:style-name="T1"/></text:p>
      <text:list xml:id="list5474736139780566458" text:style-name="L12">
        <text:list-item>
          <text:list>
            <text:list-item>
              <text:list>
                <text:list-item>
                  <text:p text:style-name="P16"><text:soft-page-break/><text:span text:style-name="T3">Wulkan</text:span></text:p>
                </text:list-item>
              </text:list>
            </text:list-item>
          </text:list>
        </text:list-item>
      </text:list>
      <text:p text:style-name="P11"><text:span text:style-name="T6"/></text:p>
      <text:p text:style-name="P11"><text:span text:style-name="T6"><text:tab/></text:span><text:span text:style-name="T7">Przygotujcie: </text:span></text:p>
      <text:list xml:id="list6633398173281231859" text:style-name="L13">
        <text:list-item>
          <text:p text:style-name="P13"><text:span text:style-name="T7">miskę,</text:span></text:p>
        </text:list-item>
        <text:list-item>
          <text:p text:style-name="P13"><text:span text:style-name="T7"><text:s/>słoik, </text:span></text:p>
        </text:list-item>
        <text:list-item>
          <text:p text:style-name="P13"><text:span text:style-name="T7">ocet, </text:span></text:p>
        </text:list-item>
        <text:list-item>
          <text:p text:style-name="P13"><text:span text:style-name="T7">płyn do mycia naczyń(4 łyżki)</text:span></text:p>
        </text:list-item>
        <text:list-item>
          <text:p text:style-name="P13"><text:span text:style-name="T7">2 opakowania sody oczyszczonej.</text:span></text:p>
        </text:list-item>
      </text:list>
      <text:p text:style-name="P11"><text:span text:style-name="T7"/></text:p>
      <text:p text:style-name="P11"><text:span text:style-name="T7">Wstawcie słoik do miski. </text:span></text:p>
      <text:p text:style-name="P11"><text:span text:style-name="T7">Nasypcie do słoika sodę, płyn do mycia naczyń i barwnik. </text:span></text:p>
      <text:p text:style-name="P11"><text:span text:style-name="T7">Powoli wlewajcie ocet do słoika i patrzcie co się dzieje !</text:span></text:p>
      <text:p text:style-name="P11"><draw:frame draw:style-name="fr1" draw:name="grafika6" text:anchor-type="paragraph" svg:x="7.661cm" svg:y="1.688cm" svg:width="7.987cm" svg:height="10.619cm" draw:z-index="4"><draw:image xlink:href="Pictures/200000070000383A000051C2EDDB3381.svm" xlink:type="simple" xlink:show="embed" xlink:actuate="onLoad"/></draw:frame><draw:frame draw:style-name="fr1" draw:name="grafika7" text:anchor-type="paragraph" svg:x="3.718cm" svg:y="9.209cm" svg:width="6.606cm" svg:height="9.364cm" draw:z-index="5"><draw:image xlink:href="Pictures/20000007000039E200005408A300BAA0.svm" xlink:type="simple" xlink:show="embed" xlink:actuate="onLoad"/></draw:frame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Opracowała: Agnieszka Tokarska wychowawca świetlicy szkoln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3:35:35.29</meta:creation-date>
    <dc:date>2020-03-19T17:56:28.41</dc:date>
    <meta:editing-duration>PT3H18M40S</meta:editing-duration>
    <meta:editing-cycles>4</meta:editing-cycles>
    <meta:generator>OpenOffice/4.1.2$Win32 OpenOffice.org_project/412m3$Build-9782</meta:generator>
    <meta:document-statistic meta:table-count="0" meta:image-count="6" meta:object-count="0" meta:page-count="3" meta:paragraph-count="38" meta:word-count="343" meta:character-count="2249"/>
  </office:meta>
</office:document-meta>
</file>